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 Wet op de kansspelen</text:span></text:p>
      <text:p text:style-name="alineagroep">Aan de orde zijn de <text:span text:style-name="vet">stemmingen</text:span> in verband met het wetsvoorstel <text:span text:style-name="vet">Wijziging van de Wet op de kansspelen in verband met de instelling van de kansspelautoriteit (</text:span><text:span text:style-name="vet">32264</text:span><text:span text:style-name="vet">)</text:span>,
                  </text:p>
      <text:p text:style-name="alineagroep.end">en over: </text:p>
      <text:list text:style-name="list-style-1">
        <text:list-item>
          <text:p text:style-name="list.start">de motie-Van Gent c.s. over een door kansspelaanbieders te financieren fonds (32264, nr. 12);
                        </text:p>
        </text:list-item>
        <text:list-item>
          <text:p text:style-name="list.cont">de motie-Van Gent c.s. over permanente waarschuwingen (32264, nr. 13);
                        </text:p>
        </text:list-item>
        <text:list-item>
          <text:p text:style-name="list.cont">de motie-Kooiman c.s. over malafide en illegale gokwebsites (32264, nr. 14);
                        </text:p>
        </text:list-item>
        <text:list-item>
          <text:p text:style-name="list.cont">de motie-Kooiman c.s. over het tegengaan van gokverslaving (32264, nr. 15);
                        </text:p>
        </text:list-item>
        <text:list-item>
          <text:p text:style-name="list.cont">de motie-Schouten c.s. over het aantal kansspelverslaafden en risicospelers (32264, nr. 16);
                        </text:p>
        </text:list-item>
        <text:list-item>
          <text:p text:style-name="list.cont">de motie-Van Toorenburg c.s. over de vergunningvoorwaarde dat de aanbieder ook landbased is (32264, nr. 17);
                        </text:p>
        </text:list-item>
        <text:list-item>
          <text:p text:style-name="list.cont">de motie-De Liefde c.s. over misleidende reclame-uitingen (32264, nr. 18);
                        </text:p>
        </text:list-item>
        <text:list-item>
          <text:p text:style-name="list.end">de motie-Bouwmeester c.s. over geen vergunning voor illegale aanbieders van kansspelen (32264, nr. 19).
                        </text:p>
        </text:list-item>
      </text:list>
      <text:p text:style-name="agendapunt">(Zie vergadering van 7 september 2011.)</text:p>
      <text:p text:style-name="spreker">De <text:span text:style-name="handelingen.naam">voorzitter</text:span>:
               </text:p>
      <text:p text:style-name="spreekbeurt">De motie-Kooiman c.s. (32264, nr. 15) is in die zin gewijzigd dat zij thans luidt:
               </text:p>
      <text:h text:outline-level="2" text:style-name="motie_kop">Motie
                  </text:h>
      <text:p text:style-name="motie">De Kamer,</text:p>
      <text:p text:style-name="motie">gehoord de beraadslaging,</text:p>
      <text:p text:style-name="motie">overwegende dat het tegengaan van gokverslaving een van de doelstellingen van het Nederlandse kansspelbeleid is;</text:p>
      <text:p text:style-name="motie">overwegende dat bepaalde voorschriften die gelden voor aanbieders zoals Holland Casino, zoals het registreren van bezoekfrequentie
                     en het opleggen van bezoekbeperkingen en -verboden, vooralsnog niet gelden voor andere inrichtingen zoals de casino’s en speelautomaathallen;
                  </text:p>
      <text:p text:style-name="motie">constaterende dat er geen sluitend systeem van verslavingsbeleid is, zo lang mensen die een bezoekbeperking of -verbod opgelegd
                     hebben gekregen bij Holland Casino kansspelen, kunnen blijven spelen in andere inrichtingen met kansspelautomaten;
                  </text:p>
      <text:p text:style-name="motie">verzoekt de regering om ervoor te zorgen, bijvoorbeeld door deze verplichting op te nemen in de vergunningvoorwaarden, dat
                     er één systeem komt met registratie van bezoekfrequentie, bezoekbeperkingen en entreeverboden voor alle huidige en toekomstige
                     aanbieders van kansspelen en deze centrale database te laten beheren door de Kansspelautoriteit ongeacht de uitkomst van de
                     discussie over het al dan niet legaliseren van kansspelen op het internet en de daarvoor noodzakelijke wetswijziging zo spoedig
                     mogelijk in te dienen,
                  </text:p>
      <text:p text:style-name="motie">en gaat over tot de orde van de dag.</text:p>
      <text:p text:style-name="motie-info">Naar mij blijkt, wordt de indiening van deze gewijzigde motie voldoende ondersteund.</text:p>
      <text:p text:style-name="motie-info">Zij krijgt nr. 24 (32264).
                     </text:p>
      <text:p text:style-name="spreekbeurt">Ik stel vast dat wij hier nu over kunnen stemmen.</text:p>
      <text:p text:style-name="spreekbeurt">In stemming komt het tweede nader gewijzigde amendement-Bouwmeester c.s. (stuk nr. 22).</text:p>
      <text:p text:style-name="spreker">De <text:span text:style-name="handelingen.naam">voorzitter</text:span>:
               </text:p>
      <text:p text:style-name="spreekbeurt">Ik constateer dat dit nader gewijzigde amendement met algemene stemmen is aangenomen.</text:p>
      <text:p text:style-name="agendapunt">In stemming komt het amendement-Van der Staaij c.s. (stuk nr. 11).</text:p>
      <text:p text:style-name="spreker">De <text:span text:style-name="handelingen.naam">voorzitter</text:span>:
               </text:p>
      <text:p text:style-name="spreekbeurt">Ik constateer dat dit amendement met algemene stemmen is aangenomen.</text:p>
      <text:p text:style-name="agendapunt">In stemming komt het wetsvoorstel, zoals op onderdelen gewijzigd door de aanneming van het tweede nader gewijzigde amendement-Bouwmeester
               c.s. (nr. 22) en het amendement-Van der Staaij c.s. (nr. 11).
            </text:p>
      <text:p text:style-name="spreker">De <text:span text:style-name="handelingen.naam">voorzitter</text:span>:
               </text:p>
      <text:p text:style-name="spreekbeurt">Ik constateer dat dit wetsvoorstel met algemene stemmen is aangenomen.</text:p>
      <text:p text:style-name="agendapunt">In stemming komt de motie-Van Gent c.s. (32264, nr. 12).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an Gent c.s. (32264, nr. 13).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Kooiman c.s. (32264, nr. 14).
            </text:p>
      <text:p text:style-name="spreker">De <text:span text:style-name="handelingen.naam">voorzitter</text:span>:
               </text:p>
      <text:p text:style-name="spreekbeurt">Ik constateer dat deze motie met algemene stemmen is aangenomen.</text:p>
      <text:p text:style-name="agendapunt">In stemming komt de gewijzigde motie-Kooiman c.s. (32264, nr. 24).
            </text:p>
      <text:p text:style-name="spreker">De <text:span text:style-name="handelingen.naam">voorzitter</text:span>:
               </text:p>
      <text:p text:style-name="spreekbeurt">Ik constateer dat de aanwezige leden van de fracties van de SP, de PvdD, de PvdA, GroenLinks, D66, de SGP, de ChristenUnie
                  en het CDA voor deze gewijzigde motie hebben gestemd en de aanwezige leden van de overige fracties ertegen, zodat zij is aangenomen.
               </text:p>
      <text:p text:style-name="agendapunt">In stemming komt de motie-Schouten c.s. (32264, nr. 16).
            </text:p>
      <text:p text:style-name="spreker">De <text:span text:style-name="handelingen.naam">voorzitter</text:span>:
               </text:p>
      <text:p text:style-name="spreekbeurt">Ik constateer dat deze motie met algemene stemmen is aangenomen.</text:p>
      <text:p text:style-name="agendapunt">In stemming komt de motie-Van Toorenburg c.s. (32264, nr. 1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e Liefde c.s. (32264, nr. 18).
            </text:p>
      <text:p text:style-name="spreker">De <text:span text:style-name="handelingen.naam">voorzitter</text:span>:
               </text:p>
      <text:p text:style-name="spreekbeurt">Ik constateer dat deze motie met algemene stemmen is aangenomen.</text:p>
      <text:p text:style-name="agendapunt">In stemming komt de motie-Bouwmeester c.s. (32264, nr. 19).
            </text:p>
      <text:p text:style-name="spreker">De <text:span text:style-name="handelingen.naam">voorzitter</text:span>:
               </text:p>
      <text:p text:style-name="spreekbeurt">Ik constateer dat de aanwezige leden van de fracties van de SP, de PvdD, de PvdA, GroenLinks, de SGP, de ChristenUnie en het
                  CDA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Stemmingen Wet op de kansspelen<text:tab/>TK-4<text:tab/>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Wet op de kansspelen</dc:title>
  </office:meta>
</office:document-meta>
</file>