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spreker">De <text:span text:style-name="handelingen.naam">voorzitter</text:span>:
               </text:p>
      <text:p text:style-name="spreekbeurt">Ik deel aan de Kamer mee dat het lid Sterk zich heeft afgemeld.</text:p>
      <text:p text:style-name="spreekbeur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spreekbeurt">Ik stel voor, hedenmiddag ook te stemmen over de aangehouden motie-Ouwehand/Thieme (32372, nr. 60).
               </text:p>
      <text:p text:style-name="agendapunt">Daartoe wordt besloten.</text:p>
      <text:p text:style-name="spreker">De <text:span text:style-name="handelingen.naam">voorzitter</text:span>:
               </text:p>
      <text:p text:style-name="alineagroep">Op verzoek van de PVV-fractie benoem ik in de commissie voor de Werkwijze der Kamer het lid Kortenoeven tot plaatsvervangend
                     lid in de bestaande vacature.
                  </text:p>
      <text:p text:style-name="alineagroep">Op verzoek van de VVD-fractie benoem ik in de vaste commissie voor Sociale Zaken en Werkgelegenheid het lid Lodders tot lid
                     in plaats van het lid Dezentjé Hamming-Bluemink.
                  </text:p>
      <text:p text:style-name="alineagroep.end">Het woord is aan de heer Recourt.</text:p>
      <text:p text:style-name="spreker">De heer <text:span text:style-name="handelingen.naam">Recourt</text:span> (PvdA):
               </text:p>
      <text:p text:style-name="spreekbeurt">Voorzitter. Defence for Children is met een rapport gekomen over de positie van kinderen in de voorfase van het strafrecht.
                  Dat is vrijdag aan de orde geweest in het VARA-programma De Ombudsman. Deze positie blijkt wettelijk zeer slecht verankerd
                  te zijn. Defence for Children heeft 60 aanbevelingen gedaan en ik wil het rapport graag Kamerbreed bediscussiëren. De staatssecretaris
                  heeft gezegd dat hij dit zelf gaat uitzoeken. Ik verzoek om een debat met daaraan voorafgaand een brief waarin de staatssecretaris
                  beschrijft wat het resultaat is van dat uitzoeken.
               </text:p>
      <text:p text:style-name="spreker">Mevrouw <text:span text:style-name="handelingen.naam">Van Toorenburg</text:span> (CDA):
               </text:p>
      <text:p text:style-name="spreekbeurt">Steun voor de brief en het debat. Wij zouden graag zien dat in die brief met name wordt ingegaan op de mogelijkheid om jeugdigen
                  in politiecellen via een wettelijke regeling toch zo snel mogelijk in een JJI op te nemen.
               </text:p>
      <text:p text:style-name="spreker">Mevrouw <text:span text:style-name="handelingen.naam">Helder</text:span> (PVV):
               </text:p>
      <text:p text:style-name="spreekbeurt">Steun voor de brief, maar ik verzoek de heer Recourt dringend om het bij het AO adolescentenstrafrecht voor volgende week
                  te betrekken.
               </text:p>
      <text:p text:style-name="spreker">Mevrouw <text:span text:style-name="handelingen.naam">Van der Burg</text:span> (VVD):
               </text:p>
      <text:p text:style-name="spreekbeurt">Steun voor de brief met een kabinetsreactie op het rapport. Daarna moeten we maar bekijken of een debat nog nodig is.</text:p>
      <text:p text:style-name="spreker">Mevrouw <text:span text:style-name="handelingen.naam">Kooiman</text:span> (SP):
               </text:p>
      <text:p text:style-name="spreekbeurt">Steun voor een debat, en zeker ook steun voor een brief waarin de staatssecretaris wat de SP betreft moet ingaan op alle aanbevelingen
                  die in het rapport van Defence for Children staan.
               </text:p>
      <text:p text:style-name="spreker">De heer <text:span text:style-name="handelingen.naam">Dibi</text:span> (GroenLinks):
               </text:p>
      <text:p text:style-name="spreekbeurt">Steun voor zowel een brief als een debat.</text:p>
      <text:p text:style-name="spreker">De heer <text:span text:style-name="handelingen.naam">Slob</text:span> (ChristenUnie):
               </text:p>
      <text:p text:style-name="spreekbeurt">Het lijkt ons niet meer dan terecht dat er een reactie op de aanbevelingen komt. Als de brief er is, kunnen we met elkaar
                  bepalen op welke wijze we dit punt zullen behandelen.
               </text:p>
      <text:p text:style-name="spreker">De <text:span text:style-name="handelingen.naam">voorzitter</text:span>:
               </text:p>
      <text:p text:style-name="spreekbeurt">Mijnheer Recourt, wilt u eerst op de brief wachten of wilt u het debat meteen op de lijst plaatsen?</text:p>
      <text:p text:style-name="spreker">De heer <text:span text:style-name="handelingen.naam">Recourt</text:span> (PvdA):
               </text:p>
      <text:p text:style-name="spreekbeurt">Ik ben hard aan het tellen. Volgens mij was er wel een meerderheid voor het debat ....</text:p>
      <text:p text:style-name="spreker">De <text:span text:style-name="handelingen.naam">voorzitter</text:span>:
               </text:p>
      <text:p text:style-name="spreekbeurt">Ja, inderdaad.</text:p>
      <text:p text:style-name="spreker">De heer <text:span text:style-name="handelingen.naam">Recourt</text:span> (PvdA):
               </text:p>
      <text:p text:style-name="spreekbeurt">… en ik weet dat de justitieagenda zeer vol zit. Ik zou dus toch willen vragen om het debat op de agenda te plaatsen, zodat
                  het niet heel ver weg loopt. Dan heeft de staatssecretaris alle tijd om de brief te sturen.
               </text:p>
      <text:p text:style-name="spreker">De <text:span text:style-name="handelingen.naam">voorzitter</text:span>:
               </text:p>
      <text:p text:style-name="alineagroep">Wij zullen het stenogram doorgeleiden naar het kabinet. De spreektijd is vier minuten per fractie.</text:p>
      <text:p text:style-name="alineagroep.end">Het woord is aan de heer Bashir.</text:p>
      <text:p text:style-name="spreker">De heer <text:span text:style-name="handelingen.naam">Bashir</text:span> (SP):
               </text:p>
      <text:p text:style-name="spreekbeurt">Voorzitter. Als gevolg van de bezuinigingen van dit kabinet op het openbaar vervoer dreigen in de drie grote steden 3000 mensen
                  hun baan te verliezen. De minister van Infrastructuur en Milieu noemt deze mensen doof en hun bezwaren tegen de ontslagen
                  een schande. Het liefst wil de minister deze mensen blijkbaar monddood maken. Dat is pas schandalig, en daarom verzoek ik
                  om een dertigledendebat over deze uitspraken.
               </text:p>
      <text:p text:style-name="spreker">De heer <text:span text:style-name="handelingen.naam">Monasch</text:span> (PvdA):
               </text:p>
      <text:p text:style-name="spreekbeurt">Het is een terecht verzoek, dat wij steunen.</text:p>
      <text:p text:style-name="spreker">De <text:span text:style-name="handelingen.naam">voorzitter</text:span>:
               </text:p>
      <text:p text:style-name="spreekbeurt">Dan hebt u voldoende steun.</text:p>
      <text:p text:style-name="spreker">De heer <text:span text:style-name="handelingen.naam">Aptroot</text:span> (VVD):
               </text:p>
      <text:p text:style-name="spreekbeurt">Er is voldoende steun, maar zou het niet verstandiger zijn om het wetsvoorstel Wijziging van de wet personenvervoer dat hierover
                  gaat, snel in behandeling te nemen? Dan praten we erover. Ik breng ook een correctie aan. De minister heeft niet gezegd dat
                  de bezwaren een schande zijn maar dat het steeds platleggen van het openbaar vervoer in de drie grote steden een schande is.
                  Dat ben ik met de minister eens.
               </text:p>
      <text:p text:style-name="spreker">De heer <text:span text:style-name="handelingen.naam">Verhoeven</text:span> (D66):
               </text:p>
      <text:p text:style-name="spreekbeurt">Ook van onze kant geen steun voor een debat over deze uitspraak. Ik sluit mij aan bij het voorstel van de heer Aptroot van
                  de VVD.
               </text:p>
      <text:p text:style-name="spreker">De heer <text:span text:style-name="handelingen.naam">Bashir</text:span> (SP):
               </text:p>
      <text:p text:style-name="spreekbeurt">Voorzitter. Dat wetsvoorstel gaat over het verplicht aanbesteden van het openbaar vervoer. Dit gaat echter over de bezuinigingen
                  op het openbaar vervoer. Dat zijn twee verschillende dingen. Het valt mij overigens op dat de PVV blijft zitten, terwijl ze
                  vroeger nog wel aan de kant van de werkers in het openbaar vervoer stond. Nu laat zij de mensen gewoon …
               </text:p>
      <text:p text:style-name="spreker">De <text:span text:style-name="handelingen.naam">voorzitter</text:span>:
               </text:p>
      <text:p text:style-name="alineagroep">Nee, nee, de regeling van werkzaamheden is geen politiek. De spreektijd is overigens drie minuten.</text:p>
      <text:p text:style-name="alineagroep.end">Ik zie dat de heer De Jong nog iets wil zeggen over dit punt.</text:p>
      <text:p text:style-name="spreker">De heer <text:span text:style-name="handelingen.naam">De Jong</text:span> (PVV):
               </text:p>
      <text:p text:style-name="spreekbeurt">Voorzitter. Ik word hier direct op aangesproken. Ik wil de heer Bashir erop wijzen dat er bijvoorbeeld in de gemeenteraad
                  van Den Haag een motie is ingediend die ervoor moet zorgen dat er 50 mln. richting openbaar vervoer gaat. Daar is de SP ook
                  vaak stil over. Er is geen reden om hierover een debat te voeren. Op een later moment kunnen we dat met het wetsvoorstel gewoon
                  in behandeling nemen.
               </text:p>
      <text:p text:style-name="spreker">De <text:span text:style-name="handelingen.naam">voorzitter</text:span>:
               </text:p>
      <text:p text:style-name="alineagroep">Goed.</text:p>
      <text:p text:style-name="alineagroep.end">Het woord is aan de heer Van Klaveren.</text:p>
      <text:p text:style-name="spreker">De heer <text:span text:style-name="handelingen.naam">Van Klaveren</text:span> (PVV):
               </text:p>
      <text:p text:style-name="spreekbeurt">Voorzitter. Wij hebben helaas kennis mogen nemen van het zoveelste weggepeste homostel. Na Amsterdam en Utrecht hebben we
                  het nu in Den Haag gezien. De PVV wil middels een interpellatiedebat van de minister van BZK weten hoe wij deze structurele
                  problemen gaan oplossen.
               </text:p>
      <text:p text:style-name="spreker">Mevrouw <text:span text:style-name="handelingen.naam">Hennis-Plasschaert</text:span> (VVD):
               </text:p>
      <text:p text:style-name="spreekbeurt">Steun van de VVD, maar wel in de vorm van een dertigledendebat. En zo breed mogelijk, zodat we niet aan de hand van casuïstiek
                  het debat met elkaar aangaan maar ingaan op de trend die is ingezet.
               </text:p>
      <text:p text:style-name="spreker">De heer <text:span text:style-name="handelingen.naam">Çörüz</text:span> (CDA):
               </text:p>
      <text:p text:style-name="spreekbeurt">Ik sluit mij daar gemakshalve bij aan.</text:p>
      <text:p text:style-name="spreker">Mevrouw <text:span text:style-name="handelingen.naam">Berndsen</text:span> (D66):
               </text:p>
      <text:p text:style-name="spreekbeurt">Wat mij betreft geen steun voor het debat, omdat dit een aangelegenheid is van de Haagse gemeenteraad. Daarin zijn door de
                  PVV ook schriftelijke vragen gesteld over dit punt. Ik vind het dus overdreven om hierover een interpellatiedebat te voeren.
               </text:p>
      <text:p text:style-name="spreker">De heer <text:span text:style-name="handelingen.naam">Dibi</text:span> (GroenLinks):
               </text:p>
      <text:p text:style-name="spreekbeurt">Ik zou een brief steunen, als dat verzoek er is, om er dan mogelijk in een AO verder over te praten.</text:p>
      <text:p text:style-name="spreker">De heer <text:span text:style-name="handelingen.naam">Marcouch</text:span> (PvdA):
               </text:p>
      <text:p text:style-name="spreekbeurt">Wij hebben geen problemen met een debat, maar wij willen eerst een brief krijgen om te bekijken wat er echt aan de hand is.</text:p>
      <text:p text:style-name="spreker">De heer <text:span text:style-name="handelingen.naam">Van Raak</text:span> (SP):
               </text:p>
      <text:p text:style-name="spreekbeurt">Een brief is prima, en dan zou het zomaar kunnen dat we daarna een debat, een interpellatie of wat dan ook gaan houden.</text:p>
      <text:p text:style-name="spreker">De <text:span text:style-name="handelingen.naam">voorzitter</text:span>:
               </text:p>
      <text:p text:style-name="spreekbeurt">Mijnheer Van Klaveren, u deed een voorstel voor een interpellatie. Er ligt een alternatief voorstel voor een dertigledendebat
                  en een verzoek om een brief.
               </text:p>
      <text:p text:style-name="spreker">De heer <text:span text:style-name="handelingen.naam">Van Klaveren</text:span> (PVV):
               </text:p>
      <text:p text:style-name="spreekbeurt">Een dertigledendebat lijkt ons prima.</text:p>
      <text:p text:style-name="spreker">De <text:span text:style-name="handelingen.naam">voorzitter</text:span>:
               </text:p>
      <text:p text:style-name="spreekbeurt">Als u de brief wilt hebben voor het debat, moet u terugkomen. Als u het debat kunt voeren zonder brief, zet ik het op de lijst.</text:p>
      <text:p text:style-name="spreker">De heer <text:span text:style-name="handelingen.naam">Van Klaveren</text:span> (PVV):
               </text:p>
      <text:p text:style-name="spreekbeurt">Wij kunnen het debat in principe wel voeren zonder brief.</text:p>
      <text:p text:style-name="spreker">De <text:span text:style-name="handelingen.naam">voorzitter</text:span>:
               </text:p>
      <text:p text:style-name="alineagroep">Dan zet ik het op de lijst, met drie minuten spreektijd per fractie.</text:p>
      <text:p text:style-name="alineagroep.end">Het woord is aan de heer Dibi.</text:p>
      <text:p text:style-name="spreker">De heer <text:span text:style-name="handelingen.naam">Dibi</text:span> (GroenLinks):
               </text:p>
      <text:p text:style-name="spreekbeurt">Voorzitter. Aanstaande donderdag staat er op onze drukbezette Kameragenda een spoeddebat gepland op initiatief van de PVV,
                  mede gesteund door de fractie van GroenLinks, naar aanleiding van een voorpagina-artikel in De Telegraaf waarin stond: sharia
                  al in Nederland. Er werd gesproken over een onderzoek waaruit grootscheeps gebruik van shariarechtspraak door Nederlandse
                  rechters bleek. Dat onderzoek blijkt er niet te zijn; het is in ieder geval in geen velden of wegen te bekennen. Ik vraag
                  u daarom om het debat uit te stellen tot dat onderzoek van de PVV eindelijk boven tafel komt, tenzij het natuurlijk een broodjeaapverhaal
                  is.
               </text:p>
      <text:p text:style-name="spreker">De heer <text:span text:style-name="handelingen.naam">Van Klaveren</text:span> (PVV):
               </text:p>
      <text:p text:style-name="spreekbeurt">Voorzitter. De PVV persisteert. Wij gaan ervan uit dat het debat aankomende donderdag gewoon plaatsvindt. Misschien is het
                  een idee dat Tofik Dibi wat minder bezig is met Twitter en wat meer met zijn werk. Dan had hij gewoon een mailtje kunnen sturen
                  met het verzoek om de stukken te ontvangen. Die heb ik ook gestuurd naar de VVD en naar de Partij van de Arbeid. Als u de
                  uitspraken die wij bij elkaar hebben gezocht geen onderzoek vindt, wil ik best een nietje erdoorheen slaan en een kaftje eromheen
                  gooien. Dan hebt u een onderzoek.
               </text:p>
      <text:p text:style-name="spreker">De heer <text:span text:style-name="handelingen.naam">Van Dam</text:span> (PvdA):
               </text:p>
      <text:p text:style-name="spreekbeurt">Voorzitter. De heer Van Klaveren is inderdaad zo vriendelijk geweest om mij het onderzoek van de PVV toe te sturen. Dat bestond
                  uit acht losse documenten zonder nietje; dat is prima. Maar in geen van de uitspraken die mij zijn toegestuurd, verwees een
                  Nederlandse rechter naar de sharia, niet een. Mijn grote vraag is nu: waar gaat dit hele debat donderdag dan nog over?
               </text:p>
      <text:p text:style-name="spreker">De <text:span text:style-name="handelingen.naam">voorzitter</text:span>:
               </text:p>
      <text:p text:style-name="spreekbeurt">Die moet u elders stellen. Wij hebben nu een debat op de lijst van dertigledendebatten. Daar is steun aan verleend en iemand
                  verzoekt om het uit te stellen. Ik wil kijken of er steun is voor dat uitstel. Ik wil geen inhoudelijk debat, maar ik vind
                  de aanvrager van het debat wel leidend bij het bepalen van het moment waarop een debat wordt gehouden.
               </text:p>
      <text:p text:style-name="spreker">De heer <text:span text:style-name="handelingen.naam">Van Dam</text:span> (PvdA):
               </text:p>
      <text:p text:style-name="spreekbeurt">Laat dat debat dan donderdag maar plaatsvinden. Want als dat alles is wat de PVV heeft, wil ik er wel eens een hartig woordje
                  met ze over spreken.
               </text:p>
      <text:p text:style-name="spreker">De heer <text:span text:style-name="handelingen.naam">Schouw</text:span> (D66):
               </text:p>
      <text:p text:style-name="spreekbeurt">Voorzitter. Ik heb die losse A4'tjes niet gekregen, dus dat is toch een beetje een omissie, zeg ik in de richting van de PVV. Wij
                  hebben wel een brief gehad van de regering waarin staat: niks aan de hand. Met andere woorden, ik steun het verzoek van de
                  heer Dibi om het debat uit te stellen. Laten wij het in de procedurevergadering goed bespreken, want wij moeten hier niet
                  de Kamer een avond belasten met niks.
               </text:p>
      <text:p text:style-name="spreker">Mevrouw <text:span text:style-name="handelingen.naam">Gesthuizen</text:span> (SP):
               </text:p>
      <text:p text:style-name="spreekbeurt">Voorzitter. Ik steun de heer Dibi in zijn voorstel. Wij moeten inderdaad een stuk hebben waarover wij kunnen debatteren. Ik
                  heb niets ontvangen.
               </text:p>
      <text:p text:style-name="spreker">De heer <text:span text:style-name="handelingen.naam">Knops</text:span> (CDA):
               </text:p>
      <text:p text:style-name="spreekbeurt">Voorzitter. Ik heb ook niets ontvangen, dus ik steun het voorstel van de heer Dibi.</text:p>
      <text:p text:style-name="spreker">De heer <text:span text:style-name="handelingen.naam">Van der Steur</text:span> (VVD):
               </text:p>
      <text:p text:style-name="spreekbeurt">Voorzitter. Er ligt een duidelijke brief van de staatssecretaris over het onderwerp, die ook reageert op de opmerkingen bij
                  de aanvraag, die gesteund wordt door GroenLinks, van dit debat. Wat de VVD-fractie betreft, kan het debat plaatsvinden tenzij
                  wij er in de procedurevergadering andere afspraken over maken.
               </text:p>
      <text:p text:style-name="spreker">De <text:span text:style-name="handelingen.naam">voorzitter</text:span>:
               </text:p>
      <text:p text:style-name="spreekbeurt">Mijnheer Dibi, ik geef u het woord nadat ik het volgende heb opgemerkt. In het Reglement van Orde is aangegeven dat de voorzitter
                  het moment van een spoeddebat bepaalt. Als de heer Van Klaveren persisteert in het houden van het spoeddebat, houd ik het
                  gewoon op dat moment.
               </text:p>
      <text:p text:style-name="spreker">De heer <text:span text:style-name="handelingen.naam">Dibi</text:span> (GroenLinks):
               </text:p>
      <text:p text:style-name="spreekbeurt">Voorzitter. Dat begrijp ik. Ik vind het wel jammer, omdat mensen snakken naar een debat over echte problemen, niet over broodjeaapverhalen.</text:p>
      <text:p text:style-name="spreker">De <text:span text:style-name="handelingen.naam">voorzitter</text:span>:
               </text:p>
      <text:p text:style-name="alineagroep">Dank u wel.</text:p>
      <text:p text:style-name="alineagroep.end">Het woord is aan de heer Van Gerven.</text:p>
      <text:p text:style-name="spreker">De heer <text:span text:style-name="handelingen.naam">Van Gerven</text:span> (SP):
               </text:p>
      <text:p text:style-name="spreekbeurt">Voorzitter. Op verzoek van meerdere fracties vraag ik uitstel van de stemmingen over wetsvoorstel 31452, de Wet medisch-wetenschappelijk
                  onderzoek.
               </text:p>
      <text:p text:style-name="spreker">De <text:span text:style-name="handelingen.naam">voorzitter</text:span>:
               </text:p>
      <text:p text:style-name="alineagroep">Daar gaan wij als regel wel mee akkoord, tenzij er problemen mee zijn. Ik zie dat daar geen problemen mee zijn. Dan worden
                     deze stemmingen afgevoerd van de stemmingslijst van heden.
                  </text:p>
      <text:p text:style-name="alineagroep.end">Het woord is aan mevrouw Gesthuizen.</text:p>
      <text:p text:style-name="spreker">Mevrouw <text:span text:style-name="handelingen.naam">Gesthuizen</text:span> (SP):
               </text:p>
      <text:p text:style-name="alineagroep">Voorzitter. Als het goed is, spreekt de Kamer volgende week over de problemen op ICT-gebied naar aanleiding van het DigiNotardebacle.
                     Vandaag kwam mij ter ore dat er ook wat betreft het notariaat een groot probleem ligt. Ik zie graag een kabinetsreactie tegemoet
                     voor het debat van volgende week over het volgende.
                  </text:p>
      <text:p text:style-name="alineagroep.end">De digitale certificaten, uitgegeven door DigiNotar voor het Kadaster, worden ingetrokken. Op dit moment is er helaas geen
                     overeenstemming – hiervoor citeer ik uit een brief van de KNB – bereikt over passende maatregelen om het digitaal verkeer
                     tussen het Kadaster, de gerechtsdeurwaarders en notarissen ook na 26 september nog enige tijd mogelijk te houden. Ik hoor
                     graag van het kabinet op korte termijn wat het zal doen om deze problematiek zo snel mogelijk te verhelpen.
                  </text:p>
      <text:p text:style-name="spreker">De <text:span text:style-name="handelingen.naam">voorzitter</text:span>:
               </text:p>
      <text:p text:style-name="spreekbeurt">Ik stel voor, het stenogram door te geleiden naar het kabinet.</text:p>
      <text:p text:style-name="agendapunt">Daartoe wordt besloten.</text:p>
      <text:p text:style-name="spreker">De <text:span text:style-name="handelingen.naam">voorzitter</text:span>:
               </text:p>
      <text:p text:style-name="spreekbeurt">Wij gaan nu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Regeling van werkzaamheden<text:tab/>TK-4<text:tab/>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