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Karabulut aan de minister van Onderwijs, Cultuur en Wetenschap over <text:span text:style-name="vet">het bericht "Allochtone kinderen die niet meer welkom zijn op hun school"</text:span>.
               </text:p>
      <text:p text:style-name="white-marker"><text:span text:style-name="normal"></text:span></text:p>
      <text:p text:style-name="eerste.spreker">Mevrouw <text:span text:style-name="handelingen.naam">Karabulut</text:span> (SP):
               </text:p>
      <text:p text:style-name="alineagroep">Voorzitter. Er wordt heel veel gesproken over integratie en samenleven. Soms worden daarbij heel grote woorden gebruikt. Over
                     een aantal zaken zijn wij het echter met elkaar eens. Van de SP tot de PVV vinden wij inmiddels dat voor samenleven en echte
                     integratie het leren van de Nederlandse taal en de Nederlandse normen en waarden, de ongeschreven regels van onze samenleving,
                     erg belangrijk is. Voor integratie is ook de ontmoeting erg belangrijk: je moet elkaar leren kennen. Daar zit precies de crux
                     van het integratieprobleem volgens de SP-fractie. Hoe moet je immers goed burgerschap aanleren? Hoe moet je de normen, waarden
                     en taal leren als kinderen niet samen, maar apart naar school gaan, in zwarte en witte scholen?
                  </text:p>
      <text:p text:style-name="alineagroep.end">Dat vinden ook de ouders, de kinderen en het bestuur van basisschool De Zuiderpoort in Ede. Zij willen dat hun kinderen naar
                     school gaan. Het is prijzenswaardig dat de directie van deze basisschool de overwegend zwarte school wil omvormen tot een
                     meer gemengde school, maar de oplossing die zij lijkt te kiezen is niet de onze. Het is logisch dat ouders en leerkrachten
                     willen meepraten over de oplossing. De kinderen die nu op de school zitten, mogen na de verbouwing in 2013 niet in een apart
                     gebouw gezet worden. Dit stuit terecht op veel verzet. Het is overduidelijk dat iedereen samen naar school wil. Iedereen wil
                     een gemengde school, maar het lukt maar niet. Hoe kan deze situatie zich voordoen? Wat is de minister van plan aan deze situatie
                     te doen?
                     Wat wil de minister doen om in Nederland echt meer in plaats van minder gemengde scholen te krijgen en om niet meer zwarte
                     en witte scholen te krijgen, maar scholen waar kinderen de taal en goed burgerschap leren? Dat is namelijk belangrijk voor
                     Nederland.
                  </text:p>
      <text:p text:style-name="white-marker"><text:span text:style-name="normal"></text:span></text:p>
      <text:p text:style-name="eerste.spreker">Minister <text:span text:style-name="handelingen.naam">Van Bijsterveldt-Vliegenthart</text:span>:
               </text:p>
      <text:p text:style-name="alineagroep">Ten eerste ga ik in de op de vraag: wat wil de minister doen aan de huidige situatie in Ede? Ik heb via de inspectie contact
                     laten opnemen met de school daar. Er waren allerlei berichten in de pers, maar daar wil ik mij niet door laten leiden. Ik
                     wil gewoon horen wat er plaatsvindt. Op 14 september jongstleden is er een ouderavond geweest. Toen heeft men inderdaad het
                     voornemen kenbaar gemaakt om tot een zekere selectie te komen. Die selectie zou pas over een paar maanden verder uitgewerkt
                     worden. Men heeft hierover nog geen overleg gevoerd met de medezeggenschapsraad of enig ander orgaan. De inspectie heeft namens
                     mij aangegeven dat dit, zoals het nu lijkt te zijn, niet kan. Dat moet heel helder zijn. Op 10 oktober gaat de inspectie naar
                     de school en dan zal men hier verder over doorpraten. Als de school inderdaad onrechtmatig handelt en daarmee doorgaat, zal
                     de inspectie ingrijpen. Ik wil hier geen enkel misverstand over laten bestaan: scholen kunnen niet selecteren op etnische
                     achtergrond.
                  </text:p>
      <text:p text:style-name="alineagroep.end">Ten tweede kom ik op het mengen van kinderen over scholen. Mijn standpunt hierin is bekend: de primaire verantwoordelijkheid
                     in dit verband ligt op het lokale niveau. Ik vind het uitstekend dat scholen en gemeenten met elkaar om de tafel gaan zitten,
                     zoals in Nijmegen, om te bekijken hoe problemen met ouders op een vrijwillige manier kunnen worden opgelost. Ik kan mij voorstellen
                     dat het gemeentebestuur in de gemeente Ede het initiatief zal nemen, nu het hoort wat er plaatsvindt bij de eigen openbare
                     school. Het initiatief ligt dus daar. Wij hebben in dit verband al veel goede pilots gezien. Aan het eind van het jaar zijn
                     die pilots afgerond en zijn zij als voorbeeld beschikbaar voor scholen in Nederland die zoiets nodig vinden.
                  </text:p>
      <text:p text:style-name="spreker">Mevrouw <text:span text:style-name="handelingen.naam">Karabulut</text:span> (SP):
               </text:p>
      <text:p text:style-name="spreekbeurt">Ik vind het natuurlijk goed dat minister zegt dat de school zich aan de regels moet houden. Volgens mij wil deze school dat
                  ook. Ik denk dat de minister hiermee zegt dat het niet zo kan zijn dat leerlingen apart gezet worden. Dat probleem willen
                  wij nu juist oplossen. Wij willen immers niet dat kinderen apart naar zwarte scholen gaan, maar samen naar school gaan. Helaas
                  bespeur ik bij de minister echter toch weer de houding dat zij haar handen ervan aftrekt en het overlaat aan de gemeenten,
                  de ouders, de kinderen en de schoolbesturen zelf. In Ede doet zich de situatie voor dat men sinds 2000 al via allerlei convenanten
                  probeert om tot oplossingen te komen. Dat lukt echter niet. Het aantal zwarte scholen neemt nog steeds toe. Ik roep de minister
                  daarom op om niet weg te kijken, maar in te grijpen. Zal de minister van Onderwijs vandaag tegen ons in deze Kamer zeggen
                  dat zij de Nederlandse taal belangrijk vindt, dat zij het belangrijk vindt dat alle kinderen elkaar en de Nederlandse normen
                  en waarden, de ongeschreven regels, leren kennen? Zal de minister bovendien zeggen dat zij de ouders, de leerkrachten en de
                  schoolbesturen zal ondersteunen? Dat is immers hard nodig.
               </text:p>
      <text:p text:style-name="spreker">Minister <text:span text:style-name="handelingen.naam">Van Bijsterveldt-Vliegenthart</text:span>:
               </text:p>
      <text:p text:style-name="spreekbeurt">Als de vraag is of ik de Nederlandse taal en de Nederlandse waarden en normen belangrijk vind, is mijn volmondig antwoord
                  "ja". Dat is de reden waarom ik burgerschap stimuleer, waarom dit jaar de maatschappelijke stage in alle scholen van het voortgezet
                  onderwijs start en waarom wij bovendien sterk investeren in taal. Als mevrouw Karabulut vraagt of ik bereid ben om van bovenaf
                  in te grijpen en tegen ouders te zeggen waar zij met hun kind naartoe moeten gaan, dan is mijn antwoord "nee".  Ik vind dat
                  namelijk niet de oplossing die tot het goede resultaat leidt. Ouders zijn daar ook absoluut niet voor geporteerd. Zoiets moet
                  echt lokaal, van onderop, gestimuleerd worden. Hiervoor zijn er op dit moment al veel goede voorbeelden.
               </text:p>
      <text:p text:style-name="spreker">Mevrouw <text:span text:style-name="handelingen.naam">Karabulut</text:span> (SP):
               </text:p>
      <text:p text:style-name="spreekbeurt">Ik vraag de minister ook niet om van bovenaf iets op te leggen. Iedere keer verschuilen de minister en ook een aantal andere
                  politici zich achter dit argument. Ik vraag de minister om ervoor te zorgen dat iedereen, alle ouders en alle kinderen, de
                  mogelijkheid heeft om te kunnen kiezen voor een gemengde school, juist om het burgerschap waar te kunnen maken. Ofwel de minister
                  vindt integratie, de Nederlandse taal en Nederlandse normen en waarden, toch niet zo belangrijk en laat daarmee eigenlijk
                  een heel grote groep kinderen en mensen in onze samenleving die echt heel graag wil integreren, in de steek, ofwel de minister
                  zegt: ja mevrouw Karabulut, ja SP, ik zou daar inderdaad misschien wat meer aan moeten trekken en dus ben ik bereid om dit
                  als voorbeeld te nemen, omdat deze gemeente en mensen als jarenlang bezig zijn en daarom ga ik mij daar actief voor inzetten.
                  Dat is toch niet te veel gevraagd?
               </text:p>
      <text:p text:style-name="spreker">Minister <text:span text:style-name="handelingen.naam">Van Bijsterveldt-Vliegenthart</text:span>:
               </text:p>
      <text:p text:style-name="spreekbeurt">De weg van de SP naar het heil der natie; ik zie het al helemaal voor me, maar ik loop die weg niet af.</text:p>
      <text:p text:style-name="spreker">Mevrouw <text:span text:style-name="handelingen.naam">Karabulut</text:span> (SP):
               </text:p>
      <text:p text:style-name="spreekbeurt">Ik ben bloedserieus.</text:p>
      <text:p text:style-name="spreker">Minister <text:span text:style-name="handelingen.naam">Van Bijsterveldt-Vliegenthart</text:span>:
               </text:p>
      <text:p text:style-name="spreekbeurt">Ik ben ook buitengewoon bloedserieus, maar ik kies ervoor om te investeren in taal en rekenen. Dat is erg belangrijk, want
                  die zaken zijn de zuurstof van het onderwijs. Ik kies ervoor om pilots die nu worden afgerond, straks breed in het land te
                  verspreiden en ze landelijk te laten oppakken en benutten. Ik kies er ook voor om buitengewoon helder te zijn tegen de school
                  in Ede. Wat daar in het voornemen ligt, namelijk het selecteren op basis van etnische achtergrond, wordt absoluut niet getolereerd.
                  Wat mij betreft zijn dat de aspecten die hierbij komen kijken.
               </text:p>
      <text:p text:style-name="spreker">Mevrouw <text:span text:style-name="handelingen.naam">Karabulut</text:span> (SP):
               </text:p>
      <text:p text:style-name="spreekbeurt">De minister realiseert zich niet dat zij tegen de kinderen, ouders en leerkrachten op de zwarte scholen, die keihard hun best
                  doen, eigenlijk zegt dat zij er niet bij horen. Zij moeten het zelf maar uitzoeken op hun zwarte school. Ik wil de minister
                  echt geloven, maar dan moet zij wel iets durven doen. Ik zie de gewenste beweging niet, maar ik zal de minister hieraan blijven
                  herinneren. Ik zal ervoor zorgen dat wij ons niet neerleggen bij apartheid, bij segregatie, in het onderwijs, maar dat wij
                  gaan voor echt samenleven.
               </text:p>
      <text:p text:style-name="spreker">De heer <text:span text:style-name="handelingen.naam">Van Dam</text:span> (PvdA):
               </text:p>
      <text:p text:style-name="spreekbeurt">De ruime meerderheid van de allochtone leerlingen in Nederland gaat naar een zogenaamde zwarte school. De Nederlandse samenleving
                  ontwikkelt zich momenteel zo dat allochtone leerlingen en autochtone leerlingen apart naar school gaan. Een schoolbestuur
                  in Ede wil daar nu iets aan doen. Dat is begrijpelijk, maar zij schieten erin door. Zij staan er echter ook alleen voor. De
                  minister zegt namelijk: het kan wel zijn dat dit momenteel het grootste maatschappelijke probleem is, maar we doen er niets
                  aan. We hebben hierover debat op debat gehad, maar ik begrijp het nog steeds niet. Waarom ziet de minister de urgentie niet?
                  Waarom vindt zij dit niet belangrijk? Waarom wil zij geen verantwoordelijkheid nemen om het probleem van segregatie in het
                  onderwijs aan te pakken?
               </text:p>
      <text:p text:style-name="spreker">Minister <text:span text:style-name="handelingen.naam">Van Bijsterveldt-Vliegenthart</text:span>:
               </text:p>
      <text:p text:style-name="spreekbeurt">Allereerst mag er geen discriminatie op basis van etnische achtergrond plaatsvinden. Daar zal de heer Van Dam het van harte
                  mee eens zijn. Daarnaast zou op lokaal niveau wel degelijk de mogelijkheid benut moeten worden om samen met de gemeente te
                  bekijken hoe een en ander kan worden aangepakt. We zien dit probleem niet alleen in Ede, maar ook in een stad als Nijmegen.
                  Daar heeft men dit goed aangepakt. Als Ede zo'n initiatiefrijke rol vervult, juich ik dat van harte toe, maar ik vind niet
                  dat ik vanuit Den Haag moet bepalen waar de kinderen in een bepaalde omgeving naar school moeten. Dat vind ik te ver gaan.
               </text:p>
      <text:p text:style-name="spreker">De <text:span text:style-name="handelingen.naam">voorzitter</text:span>:
               </text:p>
      <text:p text:style-name="spreekbeurt">Ik bedank de minister voor de beantwoord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Vragenuur<text:tab/>TK-4<text:tab/>4-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ragenuur</dc:title>
  </office:meta>
</office:document-meta>
</file>