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3</text:span></text:p>
      <text:p text:style-name="Standard"><text:span text:style-name="handelingen.item-titel">Vragenuur</text:span></text:p>
      <text:p text:style-name="onderwerp"><text:span text:style-name="vet">Vragen</text:span> van het lid De Rouwe aan de minister van Veiligheid en Justitie over <text:span text:style-name="vet">het bericht dat duizenden mensen dagelijks stoned achter het stuur zitten</text:span>.
               </text:p>
      <text:p text:style-name="white-marker"><text:span text:style-name="normal"></text:span></text:p>
      <text:p text:style-name="eerste.spreker">De heer <text:span text:style-name="handelingen.naam">De Rouwe</text:span> (CDA):
               </text:p>
      <text:p text:style-name="alineagroep">Voorzitter. Opnieuw is aangetoond dat drugs en alcohol sluipmoordenaars zijn in het verkeer. Van alcohol wisten we dat al
                     langer. Gelukkig erkennen steeds meer ontkenners dat ook drugs in het verkeer levensgevaarlijk zijn. Het CDA pleit al heel
                     lang voor deugdelijke testen en goede wetgeving. De Kamer zou snel het wetsvoorstel moeten behandelen dat de minister recent
                     naar de Kamer heeft gestuurd. Daartoe heb ik inmiddels een verzoek ingediend bij de Griffie.
                  </text:p>
      <text:p text:style-name="alineagroep">Wat is de reactie van de minister op het nieuwe onderzoek waaruit blijkt dat cannabis- en amfetaminegebruik onder automobilisten
                     in Nederland boven het Europese gemiddelde ligt? Deelt hij de CDA-opvatting dat dit komt door het veel te tolerante drugsbeleid
                     in ons land, met name op de weg?
                  </text:p>
      <text:p text:style-name="alineagroep">Deelt de minister tevens de CDA-opvatting dat de overheid drugsgebruik in het verkeer keihard moet aanpakken door middel van
                     zerotolerancebeleid?
                  </text:p>
      <text:p text:style-name="alineagroep.end">Wat vindt de minister van de suggestie die Veilig Verkeer Nederland vandaag deed om standaardcontroles met drugstesten uit
                     te voeren bij ongevallen?
                  </text:p>
      <text:p text:style-name="white-marker"><text:span text:style-name="normal"></text:span></text:p>
      <text:p text:style-name="eerste.spreker">Minister <text:span text:style-name="handelingen.naam">Opstelten</text:span>:
               </text:p>
      <text:p text:style-name="alineagroep">Voorzitter. Dank aan de heer De Rouwe voor de gestelde vragen.</text:p>
      <text:p text:style-name="alineagroep">Het onderzoek, waarvan ik in de pers heb kennisgenomen, wordt vandaag in Keulen tijdens een slotconferentie van DRUID (driving
                     under the influence of drugs, alcohol and medicines) gepresenteerd. Alle onderzoeksresultaten worden openbaar gemaakt. Ik
                     heb ze nog niet, dus ik kan er nog niet op reageren.
                  </text:p>
      <text:p text:style-name="alineagroep.end">Wij zijn als kabinet voor een hard en duidelijk drugsbeleid. Dit blijkt uit onze inzet en de maatregelen die we hebben genomen.
                     De heer De Rouwe wijst ook op het wetsvoorstel dat op 24 augustus naar de Kamer is gegaan. De politie en het OM voeren nu
                     al op basis van de bestaande wettelijke mogelijkheden intensieve alcohol- en drugscontroles uit. De discussie over zero tolerance
                     moet bij de behandeling van het wetsvoorstel plaatsvinden. Wij denken er iets anders over, mede op grond van internationale
                     adviezen. Er moet sprake zijn van proportionaliteit in de relatie tussen verkeersveiligheid en drugsbeleid; anders houdt het
                     geen stand voor de rechter. Dit komt zeker nog aan de orde in het debat over het wetsvoorstel.
                  </text:p>
      <text:p text:style-name="spreker">De heer <text:span text:style-name="handelingen.naam">De Rouwe</text:span> (CDA):
               </text:p>
      <text:p text:style-name="alineagroep">Het is goed dat de minister drugsgebruik in het verkeer duidelijk veroordeelt. Voegt hij echter ook de daad bij het woord?
                     Het CDA vindt het teleurstellend dat de minister weigert om over te gaan tot een zerotolerancebeleid. Op andere onderwerpen,
                     zoals geweldpleging, doet hij dat wel. Waarom op dit punt niet, terwijl er sprake is van 80 doden per jaar? De minister schijnt
                     het onderzoek nog niet te kennen. In Oost-Europa bleek de aanpak van alcohol in het verkeer zo succesvol te zijn omdat er
                     zero tolerance is.
                  </text:p>
      <text:p text:style-name="alineagroep.end">Mijn partij steunt het voorstel om standaardcontroles uit te voeren bij ongevallen, juist ook op drugs. Vooral in de weekenden
                     is dat nodig. Uit onderzoek blijkt namelijk dat in de weekenden veel drugs worden gebruikt. Daarop heb ik nog geen reactie
                     gekregen van de minister. Ik krijg graag een nadere toelichting op waarom hij weigert om drugs echt aan te pakken door over
                     te gaan op een zerotolerancebeleid in het verkeer.
                  </text:p>
      <text:p text:style-name="spreker">Minister <text:span text:style-name="handelingen.naam">Opstelten</text:span>:
               </text:p>
      <text:p text:style-name="spreekbeurt">Tegen de heer De Rouwe kan ik zeggen – ik hoop dat dit ook uit mijn eerste bijdrage duidelijk werd – dat er bij ongevallen
                  standaard tests plaatsvinden. Die worden intensief gebruikt. De politie controleert bij ongevallen standaard op alcohol en
                  we willen bij ongevallen ook standaard op drugs testen. Dat is de aanpak op dit moment. Ik zal de wens van de heer De Rouwe
                  om ook drugstests te doen met de politie en het Openbaar Ministerie bespreken. Mijn inzet is natuurlijk om te intensiveren.
                  Daarom heb ik ook grote haast gemaakt met het wetsontwerp om de speekseltester mogelijk te maken. Wij staan helemaal klaar
                  voor de uitvoering daarvan. Ik wil ook een oproep doen aan de Kamer om de behandeling van dat wetsvoorstel snel mogelijk te
                  maken. Dan kunnen we namelijk inderdaad nog intensiever hiermee aan de slag. De heer De Rouwe en ik staan eigenlijk op een
                  gelijke lijn. Er zijn echter ook andere belangrijke punten om rekening mee te houden. Ik noem de discussie over zero tolerance
                  en over de proportionaliteit, de relatie met de verkeersveiligheid. Anders haal je je doel niet. Wij komen elkaar daarover
                  weer tegen in de Kamer, daar ben ik van overtuigd.
               </text:p>
      <text:p text:style-name="spreker">De heer <text:span text:style-name="handelingen.naam">De Rouwe</text:span> (CDA):
               </text:p>
      <text:p text:style-name="spreekbeurt">Tot slot. Ik waardeer het zeer dat de minister de suggestie overneemt om drugstests standaard in te voeren in de weekenden.
                  Ik roep de minister echter ook op, zeker gezien de onderzoeksresultaten die vandaag bekend werden, om te stoppen met het idee
                  achter minimumwaarden. Die zijn niet achter de komma vast te stellen, dat zeggen ook organisaties zoals de SWOV, terwijl we
                  toch het dodelijke resultaat van drugs kennen. Wees duidelijk, zeg ik tegen de minister. Geef een signaal en maak het niet
                  nodeloos ingewikkeld. Ik reken op de minister.
               </text:p>
      <text:p text:style-name="spreker">Minister <text:span text:style-name="handelingen.naam">Opstelten</text:span>:
               </text:p>
      <text:p text:style-name="spreekbeurt">Voor die steun ben ik de heer De Rouwe zeer erkentelijk. Laat ik het daarbij laten. Mijn inzet is groot, want het is natuurlijk
                  altijd vreselijk om met gegevens zoals die van vandaag te worden geconfronteerd. Ik wacht even de uitkomst van de echte onderzoeken
                  af. Dat zult u mij niet kwalijk nemen. Ik wacht het rapport af en de internationale vergelijking is ook heel belangrijk, maar
                  elk slachtoffer is naar mijn mening uiteraard absoluut één te veel.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7 september 2011</text:p>
        <text:p text:style-name="footer.handelingen">Tweede Kamer<text:tab/>Vragenuur<text:tab/>TK-4<text:tab/>4-3-<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Vragenuur</dc:title>
  </office:meta>
</office:document-meta>
</file>