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1</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
            </text:h>
      <text:p text:style-name="alineagroep">Wijziging van de Opiumwet en de Wet wapens en munitie in verband met de verruiming van de kring van ambtenaren, belast met
                  de opsporing van de in deze wetten strafbaar gestelde feiten, alsmede van enkele andere wettelijke voorschriften van strafvorderlijke
                  aard – 33012</text:p>
      <text:p text:style-name="alineagroep">minister van Veiligheid en Justitie, I.W. Opstelten – 26 september 2011</text:p>
      <text:p text:style-name="alineagroep.end">Koninklijke boodschap, met de erbij behorende stukken, is al rondgezonden en gepubliceerd</text:p>
      <text:p text:style-name="alineagroep">Voorstel van wet tot wijziging van de Pensioenwet en enige andere wetten (Verzamelwet pensioenen 2012) – 33013</text:p>
      <text:p text:style-name="alineagroep">minister van Sociale Zaken en Werkgelegenheid, H.G.J. Kamp – 26 september 2011</text:p>
      <text:p text:style-name="alineagroep.end">Koninklijke boodschap, met de erbij behorende stukken, is al rondgezonden en gepubliceerd</text:p>
      <text:p text:style-name="alineagroep">Voorstel van wet tot wijziging van de Wet kinderopvang en kwaliteitseisen peuterspeelzalen (Verzamelwet kinderopvang 2012)
                  – 33014</text:p>
      <text:p text:style-name="alineagroep">minister van Sociale Zaken en Werkgelegenheid, H.G.J. Kamp – 26 september 2011</text:p>
      <text:p text:style-name="alineagroep.end">Koninklijke boodschap, met de erbij behorende stukken, is al rondgezonden en gepubliceerd</text:p>
      <text:p text:style-name="alineagroep">Wijziging van enkele wetten van het ministerie van Sociale Zaken en Werkgelegenheid (Verzamelwet SZW 2012) – 33015</text:p>
      <text:p text:style-name="alineagroep">minister van Sociale Zaken en Werkgelegenheid, H.G.J. Kamp – 26 september 2011</text:p>
      <text:p text:style-name="alineagroep.end">Koninklijke boodschap, met de erbij behorende stukken, is al rondgezonden en gepubliceerd</text:p>
      <text:p text:style-name="white-marker"><text:span text:style-name="normal"></text:span></text:p>
      <text:h text:outline-level="3" text:style-name="divisiekop1">Brief regering
            </text:h>
      <text:p text:style-name="alineagroep">Werkprogramma Adviescommissie Vreemdelingenzaken (ACVZ) 2012 – 19637-1455</text:p>
      <text:p text:style-name="alineagroep">minister voor Immigratie en Asiel, G.B.M. Leers – 20 september 2011</text:p>
      <text:p text:style-name="alineagroep.end">Rondgezonden en gepubliceerd</text:p>
      <text:p text:style-name="alineagroep">Reactie op het rapport "Huiskerken in de woestijn als verboden oasen" – 19637-1456</text:p>
      <text:p text:style-name="alineagroep">minister voor Immigratie en Asiel, G.B.M. Leers – 19 september 2011</text:p>
      <text:p text:style-name="alineagroep.end">Rondgezonden en gepubliceerd</text:p>
      <text:p text:style-name="alineagroep">Geannoteerde Agenda EU-Milieuraad 10 oktober 2011 – 21501-08-379</text:p>
      <text:p text:style-name="alineagroep">staatssecretaris van Infrastructuur en Milieu, J.J. Atsma – 21 september 2011</text:p>
      <text:p text:style-name="alineagroep.end">Rondgezonden en gepubliceerd</text:p>
      <text:p text:style-name="alineagroep">Geannoteerde agenda Raad voor Werkgelegenheid en Sociaal Beleid d.d. 3 oktober 2011 – 21501-31-256</text:p>
      <text:p text:style-name="alineagroep">minister van Sociale Zaken en Werkgelegenheid, H.G.J. Kamp – 23 september 2011</text:p>
      <text:p text:style-name="alineagroep.end">Rondgezonden en gepubliceerd</text:p>
      <text:p text:style-name="alineagroep">Geannoteerde agenda Transportraad 6 oktober 2011 en stand van zaken van EU-dossiers op het terrein van transport en water
                  – 21501-33-337</text:p>
      <text:p text:style-name="alineagroep">minister van Infrastructuur en Milieu, M.H. Schultz van Haegen-Maas Geesteranus – 20 september 2011</text:p>
      <text:p text:style-name="alineagroep.end">Rondgezonden en gepubliceerd</text:p>
      <text:p text:style-name="alineagroep">Kabinetsreactie op het Groenboek exportcontrole dual-usegoederen – 22112-1225</text:p>
      <text:p text:style-name="alineagroep">staatssecretaris van Economische Zaken, Landbouw en Innovatie, H. Bleker – 22 september 2011</text:p>
      <text:p text:style-name="alineagroep.end">Rondgezonden en gepubliceerd</text:p>
      <text:p text:style-name="alineagroep">Voornemen tot verlenging verdragen met Panama, het Hasjemitische Koninkrijk Jordanië, en St. Vincent en Grenadines betreffende
                  de steun van Nederlandse strijdkrachten bij de bescherming tegen piraterij – 24493-R1557–49
               </text:p>
      <text:p text:style-name="alineagroep">minister van Buitenlandse Zaken, U. Rosenthal – 20 september 2011</text:p>
      <text:p text:style-name="alineagroep.end">Rondgezonden en gepubliceerd</text:p>
      <text:p text:style-name="alineagroep">Toezegging m.b.t. de Europese armoededoelstelling in nationaal beleid – 24515-207</text:p>
      <text:p text:style-name="alineagroep">staatssecretaris van Sociale Zaken en Werkgelegenheid, P. de Krom – 22 september 2011</text:p>
      <text:p text:style-name="alineagroep.end">Rondgezonden en gepubliceerd</text:p>
      <text:p text:style-name="alineagroep">Eindrapport van het WTO-Panel inzake China/grondstoffen – 25074-173</text:p>
      <text:p text:style-name="alineagroep">minister van Economische Zaken, Landbouw en Innovatie, M.J.M. Verhagen – 22 september 2011</text:p>
      <text:p text:style-name="alineagroep.end">Rondgezonden en gepubliceerd</text:p>
      <text:p text:style-name="alineagroep">Rapport: Separaties binnen zeer complexe zorgsituaties – 25424-134</text:p>
      <text:p text:style-name="alineagroep">minister van Volksgezondheid, Welzijn en Sport, E.I. Schippers – 22 september 2011</text:p>
      <text:p text:style-name="alineagroep.end">Rondgezonden en gepubliceerd</text:p>
      <text:p text:style-name="alineagroep">Proces rond CPB-notitie "Effecten van het kabinetsvoorstel voor het pgb" – 25657-85</text:p>
      <text:p text:style-name="alineagroep">minister van Economische Zaken, Landbouw en Innovatie, M.J.M. Verhagen – 20 september 2011</text:p>
      <text:p text:style-name="alineagroep.end">Rondgezonden en gepubliceerd</text:p>
      <text:p text:style-name="alineagroep">Defensiebrede Vervanging Operationele Wielvoertuigen. Deelproject "voertuig 7,5 kN" – 26396-88</text:p>
      <text:p text:style-name="alineagroep">minister van Defensie, J.S.J. Hillen – 23 september 2011</text:p>
      <text:p text:style-name="alineagroep.end">Rondgezonden en gepubliceerd</text:p>
      <text:p text:style-name="alineagroep">Vertrouwelijke toezending van de stukken inzake consultate Europese Cloud Computing Strategie – 26643-190</text:p>
      <text:p text:style-name="alineagroep">minister van Binnenlandse Zaken en Koninkrijksrelaties, J.P.H. Donner – 26 september 2011</text:p>
      <text:p text:style-name="alineagroep.end">Rondgezonden en gepubliceerd</text:p>
      <text:p text:style-name="alineagroep">Beantwoording vragen commissie over de octrooiproblematiek van kwekers – 27428-204</text:p>
      <text:p text:style-name="alineagroep">minister van Economische Zaken, Landbouw en Innovatie, M.J.M. Verhagen – 20 september 2011</text:p>
      <text:p text:style-name="alineagroep.end">Rondgezonden en gepubliceerd</text:p>
      <text:p text:style-name="alineagroep">Aanbieding rapporten inzake Vermogenskostenvoet Drinkwaterregeling – 27625-236</text:p>
      <text:p text:style-name="alineagroep">staatssecretaris van Infrastructuur en Milieu, J.J. Atsma – 22 september 2011</text:p>
      <text:p text:style-name="alineagroep.end">Rondgezonden en gepubliceerd</text:p>
      <text:p text:style-name="alineagroep">Aanbieding ontwerpbesluitgeluid milieubeheer en het ontwerp invoeringsbesluit geluidsproductieplafonds – 27664-68</text:p>
      <text:p text:style-name="alineagroep">staatssecretaris van Infrastructuur en Milieu, J.J. Atsma – 16 september 2011</text:p>
      <text:p text:style-name="alineagroep.end">Rondgezonden en gepubliceerd</text:p>
      <text:p text:style-name="alineagroep">Materieelprojectenoverzicht (MPO) 2011 – 27830-90</text:p>
      <text:p text:style-name="alineagroep">minister van Defensie, J.S.J. Hillen – 20 september 2011</text:p>
      <text:p text:style-name="alineagroep.end">Rondgezonden en gepubliceerd</text:p>
      <text:p text:style-name="alineagroep">Paardenwelzijn – Gids voor Goede Praktijken – 28286-524</text:p>
      <text:p text:style-name="alineagroep">staatssecretaris van Economische Zaken, Landbouw en Innovatie, H. Bleker – 22 september 2011</text:p>
      <text:p text:style-name="alineagroep.end">Rondgezonden en gepubliceerd</text:p>
      <text:p text:style-name="alineagroep">Aanbieding vijfde rapportage over de Nederlandse derogatie – 28385-214</text:p>
      <text:p text:style-name="alineagroep">staatssecretaris van Economische Zaken, Landbouw en Innovatie, H. Bleker – 22 september 2011</text:p>
      <text:p text:style-name="alineagroep.end">Rondgezonden en gepubliceerd</text:p>
      <text:p text:style-name="alineagroep">Rapportage van de maatschappelijke dialoog over schaalgrootte en toekomst van de veehouderij – 28973-79</text:p>
      <text:p text:style-name="alineagroep">staatssecretaris van Economische Zaken, Landbouw en Innovatie, H. Bleker – 23 september 2011</text:p>
      <text:p text:style-name="alineagroep.end">Rondgezonden en gepubliceerd</text:p>
      <text:p text:style-name="alineagroep">Ministeriële regeling gassamenstelling – 29023-110</text:p>
      <text:p text:style-name="alineagroep">minister van Economische Zaken, Landbouw en Innovatie, M.J.M. Verhagen – 20 september 2011</text:p>
      <text:p text:style-name="alineagroep.end">Rondgezonden en gepubliceerd</text:p>
      <text:p text:style-name="alineagroep">Voortgangsrapportage verbetering subsidiebeheer VWS – 29214-61</text:p>
      <text:p text:style-name="alineagroep">minister van Volksgezondheid, Welzijn en Sport, E.I. Schippers – 20 september 2011</text:p>
      <text:p text:style-name="alineagroep.end">Rondgezonden en gepubliceerd</text:p>
      <text:p text:style-name="alineagroep">Voortgangsrapportage regeldruk burgers, professionals en interbestuurlijk – 29362-195</text:p>
      <text:p text:style-name="alineagroep">minister van Binnenlandse Zaken en Koninkrijksrelaties, J.P.H. Donner – 21 september 2011</text:p>
      <text:p text:style-name="alineagroep.end">Rondgezonden en gepubliceerd</text:p>
      <text:p text:style-name="alineagroep">Verslag 100ste zitting Internationale Arbeidsconferentie, juni 2011 te Genève – 29427-76</text:p>
      <text:p text:style-name="alineagroep">minister van Sociale Zaken en Werkgelegenheid, H.G.J. Kamp – 23 september 2011</text:p>
      <text:p text:style-name="alineagroep.end">Rondgezonden en gepubliceerd</text:p>
      <text:p text:style-name="alineagroep">Mededeling publicatie besluit bezit en handelsverbod exotische eekhoornsoorten – 29446-79</text:p>
      <text:p text:style-name="alineagroep">staatssecretaris van Economische Zaken, Landbouw en Innovatie, H. Bleker – 22 september 2011</text:p>
      <text:p text:style-name="alineagroep.end">Rondgezonden en gepubliceerd</text:p>
      <text:p text:style-name="alineagroep">Vertrouwelijke antwoorden op vragen die de cie Biza heeft gesteld over het forensisch onderzoek bij woningcorporatie Rentree
                  – 29453-204</text:p>
      <text:p text:style-name="alineagroep">minister van Binnenlandse Zaken en Koninkrijksrelaties, J.P.H. Donner – 26 september 2011</text:p>
      <text:p text:style-name="alineagroep.end">Rondgezonden en gepubliceerd</text:p>
      <text:p text:style-name="alineagroep">Onderzoek financiële gevolgen regionalisering brandweer – 29517-52</text:p>
      <text:p text:style-name="alineagroep">minister van Veiligheid en Justitie, I.W. Opstelten – 21 september 2011</text:p>
      <text:p text:style-name="alineagroep.end">Rondgezonden en gepubliceerd</text:p>
      <text:p text:style-name="alineagroep">Reactie op Gezondheidsraad advies, antibiotica in de veeteelt en resistente bacteriën bij mensen – 29683-104</text:p>
      <text:p text:style-name="alineagroep">minister van Volksgezondheid, Welzijn en Sport, E.I. Schippers – 22 september 2011</text:p>
      <text:p text:style-name="alineagroep.end">Rondgezonden en gepubliceerd</text:p>
      <text:p text:style-name="alineagroep">Openbaarmaking van de brief van 7 augustus 2003 m.b.t. het Toeslagfonds CIMK – 30413-160</text:p>
      <text:p text:style-name="alineagroep">minister van Sociale Zaken en Werkgelegenheid, H.G.J. Kamp – 20 september 2011</text:p>
      <text:p text:style-name="alineagroep.end">Rondgezonden en gepubliceerd</text:p>
      <text:p text:style-name="alineagroep">Reactie op de motie-Heijnen c.s. (30693, nr. 21) over opschorten van de vergoeding voor raads- en statenleden die enige tijd niet hebben deelgenomen aan raads- en statenvergaderingen
                  – 30693-22</text:p>
      <text:p text:style-name="alineagroep">minister van Binnenlandse Zaken en Koninkrijksrelaties, J.P.H. Donner – 23 september 2011</text:p>
      <text:p text:style-name="alineagroep.end">Rondgezonden en gepubliceerd</text:p>
      <text:p text:style-name="alineagroep">Decentralisatie Natuurbeleid – 30825-107</text:p>
      <text:p text:style-name="alineagroep">staatssecretaris van Economische Zaken, Landbouw en Innovatie, H. Bleker – 21 september 2011</text:p>
      <text:p text:style-name="alineagroep.end">Rondgezonden en gepubliceerd</text:p>
      <text:p text:style-name="alineagroep">Reactie op verzoek Gerbrands over de Klebsiella uitbraak in het Maasstad Ziekenhuis – 31016-19</text:p>
      <text:p text:style-name="alineagroep">minister van Volksgezondheid, Welzijn en Sport, E.I. Schippers – 20 september 2011</text:p>
      <text:p text:style-name="alineagroep.end">Rondgezonden en gepubliceerd</text:p>
      <text:p text:style-name="alineagroep">Aanbieding Onderwijsraadadvies over Strategische Agenda Hoger Onderwijs, Onderzoek en Wetenschap – 31288-207</text:p>
      <text:p text:style-name="alineagroep">staatssecretaris van Onderwijs, Cultuur en Wetenschap, H. Zijlstra – 22 september 2011</text:p>
      <text:p text:style-name="alineagroep.end">Rondgezonden en gepubliceerd</text:p>
      <text:p text:style-name="alineagroep">Reactie op het niet uitvoeren van de motie Van der Ham over transparante besteding van middelen (31288, nr. 156) – 31288-208</text:p>
      <text:p text:style-name="alineagroep">staatssecretaris van Onderwijs, Cultuur en Wetenschap, H. Zijlstra – 23 september 2011</text:p>
      <text:p text:style-name="alineagroep.end">Rondgezonden en gepubliceerd</text:p>
      <text:p text:style-name="alineagroep">Wetenschappelijke samenwerking met China – 31288-209</text:p>
      <text:p text:style-name="alineagroep">staatssecretaris van Onderwijs, Cultuur en Wetenschap, H. Zijlstra – 23 september 2011</text:p>
      <text:p text:style-name="alineagroep.end">Rondgezonden en gepubliceerd</text:p>
      <text:p text:style-name="alineagroep">Advies commissie Associate degree over aanpak definitieve invoering Associate-degreeprogramma's – 31288-210</text:p>
      <text:p text:style-name="alineagroep">staatssecretaris van Onderwijs, Cultuur en Wetenschap, H. Zijlstra – 21 september 2011</text:p>
      <text:p text:style-name="alineagroep.end">Rondgezonden en gepubliceerd</text:p>
      <text:p text:style-name="alineagroep">Beantwoording vragen commissie OCW over de Isaac Beeckman Academie en de start van een nieuwe school – 31289-106</text:p>
      <text:p text:style-name="alineagroep">minister van Onderwijs, Cultuur en Wetenschap, J.M. van Bijsterveldt-Vliegenthart – 22 september 2011</text:p>
      <text:p text:style-name="alineagroep.end">Rondgezonden en gepubliceerd</text:p>
      <text:p text:style-name="alineagroep">Antwoord vragen Bashir over de kerntaken van ProRail en reactie op de toezegging aan de leden Aptroot en Van Gent over de
                  randvoorwaarden voor een mogelijke rol van ProRail bij elektrisch rijden – 31305-197</text:p>
      <text:p text:style-name="alineagroep">minister van Infrastructuur en Milieu, M.H. Schultz van Haegen-Maas Geesteranus – 16 september 2011</text:p>
      <text:p text:style-name="alineagroep.end">Rondgezonden en gepubliceerd</text:p>
      <text:p text:style-name="alineagroep">IGZ-rapport Risico's ziekenhuiszorg in de avond, nacht en weekend moeten beter afgedekt – 31765-51</text:p>
      <text:p text:style-name="alineagroep">minister van Volksgezondheid, Welzijn en Sport, E.I. Schippers – 22 september 2011</text:p>
      <text:p text:style-name="alineagroep.end">Rondgezonden en gepubliceerd</text:p>
      <text:p text:style-name="alineagroep">Overgangsjaar Verantwoord Begroten, toelichting stand van zaken bij begroting 2012 – 31865-34</text:p>
      <text:p text:style-name="alineagroep">minister van Financiën, J.C. de Jager – 16 september 2011</text:p>
      <text:p text:style-name="alineagroep.end">Rondgezonden en gepubliceerd</text:p>
      <text:p text:style-name="alineagroep">Passagiersrechten luchtvaart – 31936-86</text:p>
      <text:p text:style-name="alineagroep">staatssecretaris van Infrastructuur en Milieu, J.J. Atsma – 22 september 2011</text:p>
      <text:p text:style-name="alineagroep.end">Rondgezonden en gepubliceerd</text:p>
      <text:p text:style-name="alineagroep">Onderhandelingsmandaat voor een visserijpartnerschap met Guinee Bissau – 32201-19</text:p>
      <text:p text:style-name="alineagroep">staatssecretaris van Economische Zaken, Landbouw en Innovatie, H. Bleker – 20 september 2011</text:p>
      <text:p text:style-name="alineagroep.end">Rondgezonden en gepubliceerd</text:p>
      <text:p text:style-name="alineagroep">Uitvoering moties en toezeggingen m.b.t. maatschappelijke stage – 32531-20</text:p>
      <text:p text:style-name="alineagroep">minister van Onderwijs, Cultuur en Wetenschap, J.M. van Bijsterveldt-Vliegenthart – 23 september 2011</text:p>
      <text:p text:style-name="alineagroep.end">Rondgezonden en gepubliceerd</text:p>
      <text:p text:style-name="alineagroep">Behoeftestelling project "Uitbreiding ICMS/CBRN capaciteit" – 32733-39</text:p>
      <text:p text:style-name="alineagroep">minister van Defensie, J.S.J. Hillen – 23 september 2011</text:p>
      <text:p text:style-name="alineagroep.end">Rondgezonden en gepubliceerd</text:p>
      <text:p text:style-name="alineagroep">Beleidsreactie op het rapport van Berenschot inzake dalende omzetten van ondernemers in de culturele sector – 32820-46</text:p>
      <text:p text:style-name="alineagroep">staatssecretaris van Onderwijs, Cultuur en Wetenschap, H. Zijlstra – 23 september 2011</text:p>
      <text:p text:style-name="alineagroep.end">Rondgezonden en gepubliceerd</text:p>
      <text:p text:style-name="alineagroep">Behandelvoorbehoud Meerjarig Financieel Kader EU (MFK) 2014–2020 – 32833-4</text:p>
      <text:p text:style-name="alineagroep">staatssecretaris van Buitenlandse Zaken, H.P.M. Knapen – 22 september 2011</text:p>
      <text:p text:style-name="alineagroep.end">Rondgezonden en gepubliceerd</text:p>
      <text:p text:style-name="white-marker"><text:span text:style-name="normal"></text:span></text:p>
      <text:h text:outline-level="3" text:style-name="divisiekop1">Brief derden
            </text:h>
      <text:p text:style-name="alineagroep">Reactie Clever Input m.b.t. omgangsvormen in de Tweede Kamer – 2011Z18522</text:p>
      <text:p text:style-name="alineagroep">Clever Input – 22 september 2011</text:p>
      <text:p text:style-name="alineagroep.end">Ter inzage gelegd op de Griffie</text:p>
      <text:p text:style-name="white-marker"><text:span text:style-name="normal"></text:span></text:p>
      <text:h text:outline-level="3" text:style-name="divisiekop1">De Voorzitter, de Eerste ondervoorzitter en de Tweede ondervoorzitter stellen voor, te stellen in handen van
            </text:h>
      <text:p text:style-name="alineagroep.end">a. de vaste commissie voor Binnenlandse Zaken en Koninkrijksrelaties:</text:p>
      <text:list text:style-name="list-style-1">
        <text:list-item>
          <text:p text:style-name="list.single">Regeling van een grondslag voor de heffing van rechten voor de Nederlandse identiteitskaart (33011);
                     </text:p>
        </text:list-item>
      </text:list>
      <text:p text:style-name="alineagroep.end">b. de vaste commissie voor Veiligheid en Justitie:</text:p>
      <text:list text:style-name="list-style-2">
        <text:list-item>
          <text:p text:style-name="list.start">Wijziging van boek 2 van het Burgerlijk Wetboek ter verduidelijking van de artikelen 297a en 297b (32873);
                     </text:p>
        </text:list-item>
        <text:list-item>
          <text:p text:style-name="list.cont">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 (32882);
                     </text:p>
        </text:list-item>
        <text:list-item>
          <text:p text:style-name="list.cont">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32885);
                     </text:p>
        </text:list-item>
        <text:list-item>
          <text:p text:style-name="list.cont">Wijziging van boek 2 van het Burgerlijk Wetboek in verband met de aanpassing van het recht van enquête (32887);
                     </text:p>
        </text:list-item>
        <text:list-item>
          <text:p text:style-name="list.cont">Wijziging van het Wetboek van Strafrecht in verband met de aanpassing van de regeling van de vervolgingsverjaring (32890);
                     </text:p>
        </text:list-item>
        <text:list-item>
          <text:p text:style-name="list.end">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32884);
                     </text:p>
        </text:list-item>
      </text:list>
      <text:p text:style-name="alineagroep.end">c. de vaste commissie voor Onderwijs, Cultuur en Wetenschap:</text:p>
      <text:list text:style-name="list-style-3">
        <text:list-item>
          <text:p text:style-name="list.single">Wijziging van onder meer de Wet op het voortgezet onderwijs en de Wet educatie en beroepsonderwijs in verband met samenwerking
                        tussen onbekostigd voortgezet onderwijs en voortgezet algemeen volwassenenonderwijs (32892);
                     </text:p>
        </text:list-item>
      </text:list>
      <text:p text:style-name="alineagroep.end">d. de vaste commissie voor Financiën:</text:p>
      <text:list text:style-name="list-style-4">
        <text:list-item>
          <text:p text:style-name="list.single">Wijziging van de Wet op de omzetbelasting 1968 in verband met nieuwe factureringsregels (implementatie richtlijn factureringsregels)
                        (32877);
                     </text:p>
        </text:list-item>
      </text:list>
      <text:p text:style-name="alineagroep.end">e. de vaste commissie voor Infrastructuur en Milieu:</text:p>
      <text:list text:style-name="list-style-5">
        <text:list-item>
          <text:p text:style-name="list.single">Wijziging van de Wet bescherming Antarctica (implementatie van een viertal Maatregelen als bedoeld in artikel IX van het Verdrag
                        inzake Antarctica, waarbij de bescherming van het Antarctisch gebied wordt uitgebreid) (32869);
                     </text:p>
        </text:list-item>
      </text:list>
      <text:p text:style-name="alineagroep.end">f. de vaste commissie voor Economische Zaken, Landbouw en Innovatie:</text:p>
      <text:list text:style-name="list-style-6">
        <text:list-item>
          <text:p text:style-name="list.single">Wijziging van de Wet informatie-uitwisseling ondergrondse netten in verband met een vrijstelling van de meldplicht voor ondiepe
                        werkzaamheden (32874);
                     </text:p>
        </text:list-item>
      </text:list>
      <text:p text:style-name="alineagroep.end">g. de vaste commissie voor Sociale Zaken en Werkgelegenheid:</text:p>
      <text:list text:style-name="list-style-7">
        <text:list-item>
          <text:p text:style-name="list.start">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32872);
                     </text:p>
        </text:list-item>
        <text:list-item>
          <text:p text:style-name="list.cont">Wijziging van enkele socialezekerheidswetten in verband met aanpassing van de hoogte van de uitkering aan het woonland (Wet
                        woonlandbeginsel in de sociale zekerheid) (32878);
                     </text:p>
        </text:list-item>
        <text:list-item>
          <text:p text:style-name="list.cont">Wijziging van de Wet allocatie arbeidskrachten door intermediairs en de Wet op de ondernemingsraden in verband met implementatie
                        van de Richtlijn 2008/104/EG van het Europese Parlement en de Raad van 19 november 2008 betreffende uitzendarbeid (32895);
                     </text:p>
        </text:list-item>
        <text:list-item>
          <text:p text:style-name="list.end">Wijziging van artikel 18b van de Wet minimumloon en minimumvakantiebijslag in verband met het verduidelijken van het rechtsvermoeden
                        van werkgeverschap (32896).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Tweede Kamer<text:tab/>Ingekomen stukken<text:tab/>TK-4<text:tab/>4-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gekomen stukken</dc:title>
  </office:meta>
</office:document-meta>
</file>