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5</text:span></text:p>
      <text:p text:style-name="Standard"><text:span text:style-name="handelingen.item-titel">Gemeenschappelijk visserijbeleid</text:span></text:p>
      <text:p text:style-name="alineagroep.end">Aan de orde is de behandeling van:</text:p>
      <text:list text:style-name="list-style-1">
        <text:list-item>
          <text:p text:style-name="list.single"><text:span text:style-name="vet">de brief van de vaste commissie voor Europese Zaken over het EU-voorstel: Gemeenschappelijk Visserijbeleid COM(2011) 425 (</text:span><text:span text:style-name="vet">32848, nr. 2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voor, conform het advies van de vaste commissie voor Europese Zaken te besluiten en de regering te verzoeken, een
                  parlementair behandelvoorbehoud te laten vastleggen.
               </text:p>
      <text:p text:style-name="agendapunt">Daartoe wordt beslot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7 september 2011</text:p>
        <text:p text:style-name="footer.handelingen">Tweede Kamer<text:tab/>Gemeenschappelijk visserijbeleid<text:tab/>TK-4<text:tab/>4-15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Gemeenschappelijk visserijbeleid</dc:title>
  </office:meta>
</office:document-meta>
</file>