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 Revitalisering generiek toezicht</text:span></text:p>
      <text:p text:style-name="onderwerp">In stemming komt de motie-Smits (32193, nr. 21).
               </text:p>
      <text:p text:style-name="spreker">De <text:span text:style-name="handelingen.naam">voorzitter</text:span>:
               </text:p>
      <text:p text:style-name="spreekbeurt">Ik constateer dat de aanwezige leden van de fracties van de SP, GroenLinks en de SGP voor deze motie hebben gestemd en de
                  aanwezige leden van de overige fracties ertegen, zodat zij is verworpen.
               </text:p>
      <text:p text:style-name="agendapunt">In stemming komt de motie-Smits (32193, nr. 22).
            </text:p>
      <text:p text:style-name="spreker">De <text:span text:style-name="handelingen.naam">voorzitter</text:span>:
               </text:p>
      <text:p text:style-name="spreekbeurt">Ik constateer dat de aanwezige leden van de fracties van de SP, GroenLinks en de SGP voor deze motie hebben gestemd en de
                  aanwezige leden van de overige fracties ertegen, zodat zij is verworpen.
               </text:p>
      <text:p text:style-name="agendapunt">In stemming komt de motie-Dijkgraaf/Dijsselbloem (32193, nr. 23).
            </text:p>
      <text:p text:style-name="spreker">De <text:span text:style-name="handelingen.naam">voorzitter</text:span>:
               </text:p>
      <text:p text:style-name="spreekbeurt">Ik constateer dat de aanwezige leden van de fracties van de SP, de PvdD, de PvdA, GroenLinks, D66, de VVD, de SGP en de ChristenUnie
                  voor deze motie hebben gestemd en de aanwezige leden van de overige fracties ertegen, zodat zij is aangenomen.
               </text:p>
      <text:p text:style-name="agendapunt">In stemming komt de motie-Klaver/Van der Ham (32193, nr. 24).
            </text:p>
      <text:p text:style-name="spreker">De <text:span text:style-name="handelingen.naam">voorzitter</text:span>:
               </text:p>
      <text:p text:style-name="spreekbeurt">Ik constateer dat de aanwezige leden van de fracties van de SP, de PvdD, de PvdA, GroenLinks, D66, de ChristenUnie en het
                  CDA voor deze motie hebben gestemd en de aanwezige leden van de overige fracties ertegen, zodat zij is aangenomen.
               </text:p>
      <text:p text:style-name="agendapunt">Aan de orde zijn de <text:span text:style-name="vet">stemmingen</text:span> in verband met het wetsvoorstel <text:span text:style-name="vet">Wijziging van de Provinciewet, de Gemeentewet en enige andere wetten in verband met de revitalisering van het generiek interbestuurlijk
                  toezicht (Wet revitalisering generiek toezicht) (</text:span><text:span text:style-name="vet">32389</text:span><text:span text:style-name="vet">).</text:span></text:p>
      <text:p text:style-name="agendapunt">(Zie vergadering van 14 september 2011.)</text:p>
      <text:p text:style-name="spreker">De <text:span text:style-name="handelingen.naam">voorzitter</text:span>:
               </text:p>
      <text:p text:style-name="alineagroep">De heer Heijnen wenst zijn amendement op stuk nr. 13 in te trekken.</text:p>
      <text:p text:style-name="alineagroep.end">Ik stel vast dat hiermee wordt ingestemd.</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Stemmingen Revitalisering generiek toezicht<text:tab/>TK-4<text:tab/>4-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Revitalisering generiek toezicht</dc:title>
  </office:meta>
</office:document-meta>
</file>