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4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27 september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Aanwezig zijn 148 leden der Kamer, te weten:</text:p>
      <text:p text:style-name="opening">Agema, Albayrak, Aptroot, Arib, Azmani, Bashir, Van Beek, Beertema, Van Bemmel, Berndsen, Van den Besselaar, Biskop, Blanksma-van
               den Heuvel, Blok, Van Bochove, De Boer, Van Bommel, Bontes, Bosma, Bosman, Bouwmeester, Braakhuis, Brinkman, Ten Broeke, Bruins
               Slot, Van der Burg, De Caluwé, Çelik, Cohen, Çörüz, Van Dam, Van Dekken, Dezentjé Hamming-Bluemink, Dibi, Tony van Dijck,
               Jasper van Dijk, Dijkgraaf, Dijkhoff, Dijksma, Dijkstra, Dijsselbloem, Dikkers, Dille, Driessen, Eijsink, El Fassed, Elias,
               Elissen, Ferrier, Fritsma, Van Gent, Gerbrands, Van Gerven, Gesthuizen, Graus, Groot, Hachchi, Van Haersma Buma, Van der Ham,
               Hamer, Harbers, Haverkamp, Heijnen, Helder, Hennis-Plasschaert, Hernandez, Van Hijum, Holtackers, Houwers, Huizing, Irrgang,
               Jacobi, Jadnanansing, Paulus Jansen, De Jong, Karabulut, Klaver, Van Klaveren, Klijnsma, Knops, Kooiman, Koolmees, Koopmans,
               Koppejan, Kortenoeven, Koşer Kaya, Kuiken,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mits,
               Snijder-Hazelhoff, Spekman, Van der Staaij, Van der Steur, Straus, Taverne, Thieme, Timmermans, Van Tongeren, Van Toorenburg,
               Uitslag, Ulenbelt, Van der Veen, Van Veldhoven, Venrooy-van Ark, Verbeet, Verhoeven, Vermeij, Van Vliet, Voordewind, Voortman,
               Van der Werf, Wiegman-van Meppelen Scheppink, Wilders, De Wit, Wolbert en Ziengs,
            </text:p>
      <text:p text:style-name="opening">en mevrouw Van Bijsterveldt-Vliegenthart, minister van Onderwijs, Cultuur en Wetenschap, de heer Bleker, staatssecretaris
               van Economische Zaken, Landbouw en Innovatie, de heer Kamp, minister van Sociale Zaken en Werkgelegenheid, de heer Knapen,
               staatssecretaris van Buitenlandse Zaken, de heer Opstelten, minister van Veiligheid en Justitie, mevrouw Schippers, minister
               van Volksgezondheid, Welzijn en Sport, en de heer Teeven, staatssecretaris van Veiligheid en Justiti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text:tab/>TK-4<text:tab/>4-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