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 begroting OCW (Media)</text:h>
        <text:p text:style-name="ifm_p_mt.3.38mm_ifm">Aan de orde zijn <text:span text:style-name="ifm_span_font.bold_ifm">de stemmingen over moties</text:span>, ingediend bij het debat over <text:span text:style-name="ifm_span_font.bold_ifm">het onderdeel Media van de begroting van het ministerie van Onderwijs, Cultuur en Wetenschap voor 2012</text:span>,</text:p>
        <text:p text:style-name="ifm_p_indent.0.13in_ifm">te weten: </text:p>
        <text:p text:style-name="ifm_p_ifm">-  de motie-Van Dam over een extra plek voor een nieuwe kleine omroep (33000-VIII, nr. 122);</text:p>
        <text:p text:style-name="ifm_p_ifm">-  de motie-Van Dam c.s. over ruimte voor een zelfstandige nieuwe omroep (33000-VIII, nr. 123);</text:p>
        <text:p text:style-name="ifm_p_ifm">-  de motie-Van Dam/Peters over de budgetten voor de regionale omroepen (33000-VIII, nr. 125);</text:p>
        <text:p text:style-name="ifm_p_ifm">-  de motie-Jasper van Dijk/Van der Ham over de aspirantstatus van de nieuwe omroepen (33000-VIII, nr. 126);</text:p>
        <text:p text:style-name="ifm_p_ifm">-  de motie-Jasper van Dijk c.s. over consumenteninvloed op het aanbod van radio- en televisiezenders (33000-VIII, nr. 127);</text:p>
        <text:p text:style-name="ifm_p_ifm">-  de motie-Jasper van Dijk/Van Dam over het Metropole Orkest (33000-VIII, nr. 128);</text:p>
        <text:p text:style-name="ifm_p_ifm">-  de motie-Van der Ham/Peters over een model voor nieuwe toetreders (33000-VIII, nr. 129);</text:p>
        <text:p text:style-name="ifm_p_ifm">-  de motie-Van der Ham/Peters over splitsing van de omroepverenigingen en het omroepbedrijf (33000-VIII, nr. 130);</text:p>
        <text:p text:style-name="ifm_p_ifm">-  de motie-Van der Ham c.s. over Nederlands drama en documentaire (33000-VIII, nr. 131);</text:p>
        <text:p text:style-name="ifm_p_ifm">-  de motie-Bosma/Van Miltenburg over wijzigen van de Prestatieovereenkomst (33000-VIII, nr. 132);</text:p>
        <text:p text:style-name="ifm_p_ifm">-  de motie-Peters c.s. over de inhoudelijke autonomie van de publieke omroep (33000-VIII, nr. 133);</text:p>
        <text:p text:style-name="ifm_p_ifm">-  de motie-Peters/Van der Ham over cadeaus in ruil voor lidmaatschap (33000-VIII, nr. 134);</text:p>
        <text:p text:style-name="ifm_p_ifm">-  de motie-Peters c.s. over de kwaliteit van de publieke omroep (33000-VIII, nr. 135);</text:p>
        <text:p text:style-name="ifm_p_ifm">-  de motie-Peters/Van Dam over de pluriformiteit van de publieke omroepprogrammering (33000-VIII, nr. 136);</text:p>
        <text:p text:style-name="ifm_p_ifm">-  de motie-Voordewind over een maximumbedrag voor welkomstcadeaus (33000-VIII, nr. 137);</text:p>
        <text:p text:style-name="ifm_p_ifm">-  de motie-Voordewind over toezichtskosten van het Commissariaat voor de Media (33000-VIII, nr. 139).</text:p>
        <text:p text:style-name="ifm_p_mt.3.38mm_ifm">(Zie wetgevingsoverleg van 12 december 2011.)</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Jasper van Dijk stel ik voor, zijn motie (33000-VIII, nr. 127)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Bosma (33000-VIII, nr. 132) is in die zin gewijzigd en nader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regeerakkoord schrijft: "Het kabinet beëindigt het diversiteits-/voorkeursbeleid op basis van geslacht en etnische herkomst. Selectie moet plaatsvinden op basis van kwaliteit";</text:p>
        <text:p text:style-name="ifm_p_mt.3.38mm_ifm">overwegende dat de Prestatieovereenkomst met de NPO nog steeds spreekt over percentages allochtonen op de publieke omroep;</text:p>
        <text:p text:style-name="ifm_p_mt.3.38mm_ifm">verzoekt de regering, het regeerakkoord uit te voeren en de Prestatieovereenkomst zo spoedig mogelijk in deze zin te wijzigen,</text:p>
        <text:p text:style-name="ifm_p_mt.3.38mm_ifm">en gaat over tot de orde van de dag.</text:p>
        <text:p text:style-name="ifm_p_mt.3.38mm_ifm">Deze nader gewijzigde motie is ondertekend door de leden Bosma en Van Miltenburg. Naar mij blijkt wordt zij voldoende ondersteund.</text:p>
        <text:p text:style-name="ifm_p_mt.3.38mm_ifm">Zij krijgt nr. 162 (33000-VIII).</text:p>
        <text:p text:style-name="ifm_p_mt.3.38mm_ifm">Ik stel vast dat wij hier nu over kunnen stemmen.</text:p>
        <text:p text:style-name="ifm_p_mt.3.38mm_ifm"><text:variable-set text:name="spreker" text:display="none" text:formula="ooow:" office:value-type="string" office:string-value=""/>In stemming komt de motie-Van Dam (33000-VIII, nr. 1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am c.s. (33000-VIII, nr. 1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am/Peters (33000-VIII, nr. 1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Jasper van Dijk/Van der Ham (33000-VIII, nr. 12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Jasper van Dijk/Van Dam (33000-VIII, nr. 12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r Ham/Peters (33000-VIII, nr. 1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r Ham/Peters (33000-VIII, nr. 13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r Ham c.s. (33000-VIII, nr. 1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nader gewijzigde motie-Bosma/Van Miltenburg (33000-VIII, nr. 16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VVD, de SGP en de PVV voor deze nader gewijzigde motie hebben gestemd en de aanwezige leden van de overige fracties ertegen, zodat zij is verworpen.</text:p>
        <text:p text:style-name="ifm_p_mt.3.38mm_ifm"><text:variable-set text:name="spreker" text:display="none" text:formula="ooow:" office:value-type="string" office:string-value=""/>In stemming komt de motie-Peters c.s. (33000-VIII, nr. 1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Peters/Van der Ham (33000-VIII, nr. 1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Peters c.s. (33000-VIII, nr. 1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Peters/Van Dam (33000-VIII, nr. 1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dewind (33000-VIII, nr. 1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dewind (33000-VIII, nr. 13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groting OCW (Media)</text:p>
            </table:table-cell>
            <table:table-cell/>
            <table:table-cell office:value-type="string" table:style-name="handelingen.footer.cel">
              <text:p text:style-name="Basis">20 december 2011<text:line-break/>TK<text:s/>38</text:p>
            </table:table-cell>
            <table:table-cell office:value-type="string" table:style-name="handelingen.footer.cel">
              <text:p>38-<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het onderdeel Media van de begroting van het ministerie van Onderwijs, Cultuur en Wetenschap voor 2012</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38-9</meta:user-defined>
    <meta:user-defined meta:name="DC.title">Stemmingen over moties, ingediend bij het debat over het onderdeel Media van de begroting van het ministerie van Onderwijs, Cultuur en Wetenschap voor 2012</meta:user-defined>
    <meta:user-defined meta:name="OVERHEIDop.behandeldDossier">33000-VIII;122</meta:user-defined>
    <meta:user-defined meta:name="OVERHEIDop.behandeldDossier">33000-VIII;123</meta:user-defined>
    <meta:user-defined meta:name="OVERHEIDop.behandeldDossier">33000-VIII;125</meta:user-defined>
    <meta:user-defined meta:name="OVERHEIDop.behandeldDossier">33000-VIII;126</meta:user-defined>
    <meta:user-defined meta:name="OVERHEIDop.behandeldDossier">33000-VIII;127</meta:user-defined>
    <meta:user-defined meta:name="OVERHEIDop.behandeldDossier">33000-VIII;128</meta:user-defined>
    <meta:user-defined meta:name="OVERHEIDop.behandeldDossier">33000-VIII;129</meta:user-defined>
    <meta:user-defined meta:name="OVERHEIDop.behandeldDossier">33000-VIII;130</meta:user-defined>
    <meta:user-defined meta:name="OVERHEIDop.behandeldDossier">33000-VIII;131</meta:user-defined>
    <meta:user-defined meta:name="OVERHEIDop.behandeldDossier">33000-VIII;132</meta:user-defined>
    <meta:user-defined meta:name="OVERHEIDop.behandeldDossier">33000-VIII;133</meta:user-defined>
    <meta:user-defined meta:name="OVERHEIDop.behandeldDossier">33000-VIII;134</meta:user-defined>
    <meta:user-defined meta:name="OVERHEIDop.behandeldDossier">33000-VIII;135</meta:user-defined>
    <meta:user-defined meta:name="OVERHEIDop.behandeldDossier">33000-VIII;136</meta:user-defined>
    <meta:user-defined meta:name="OVERHEIDop.behandeldDossier">33000-VIII;137</meta:user-defined>
    <meta:user-defined meta:name="OVERHEIDop.behandeldDossier">33000-VIII;139</meta:user-defined>
    <meta:user-defined meta:name="OVERHEIDop.behandeldDossier">33000-VIII;162</meta:user-defined>
    <meta:user-defined meta:name="OVERHEIDop.startpagina">21</meta:user-defined>
    <meta:user-defined meta:name="OVERHEIDop.eindpagina">22</meta:user-defined>
    <meta:user-defined meta:name="OVERHEIDop.handelingenItemNummer">9</meta:user-defined>
    <meta:user-defined meta:name="OVERHEIDop.versieInformatie"/>
    <meta:user-defined meta:name="DCTERMS.W3CDTF/DCTERMS.issued">2011-12-20</meta:user-defined>
  </office:meta>
</office:document-meta>
</file>