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Drempel- en toetsingsinkomen zorgtoeslag</text:h>
        <text:p text:style-name="ifm_p_mt.3.38mm_ifm">Aan de orde zijn <text:span text:style-name="ifm_span_font.bold_ifm">de stemmingen over moties</text:span>, ingediend bij de behandeling van <text:span text:style-name="ifm_span_font.bold_ifm">het Besluit percentages drempel- en toetsingsinkomen zorgtoeslag</text:span>,</text:p>
        <text:p text:style-name="ifm_p_indent.0.13in_ifm">te weten: </text:p>
        <text:p text:style-name="ifm_p_ifm">-  de motie-Leijten over een meer inkomensafhankelijke zorgpremie (33000-XVI, nr. 94);</text:p>
        <text:p text:style-name="ifm_p_ifm">-  de motie-Dijkstra over de zorgtoeslag voor paren (33000-XVI, nr. 95);</text:p>
        <text:p text:style-name="ifm_p_ifm">-  de motie-Van der Veen over het zogenaamde Duitse systeem (33000-XVI, nr. 96).</text:p>
        <text:p text:style-name="ifm_p_mt.3.38mm_ifm">(Zie vergadering van 15 december 2011.)</text:p>
        <text:p text:style-name="ifm_p_mt.3.38mm_ifm">In stemming komt de motie-Leijten (33000-XVI, nr. 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tra (33000-XVI, nr. 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Veen (33000-XVI, nr. 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rempel- en toetsingsinkomen zorgtoeslag</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de behandeling van het Besluit percentages drempel- en toetsingsinkomen zorgtoesla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8-21</meta:user-defined>
    <meta:user-defined meta:name="DC.title">Stemmingen over moties, ingediend bij de behandeling van het Besluit percentages drempel- en toetsingsinkomen zorgtoeslag</meta:user-defined>
    <meta:user-defined meta:name="OVERHEIDop.behandeldDossier">33000-XVI;94</meta:user-defined>
    <meta:user-defined meta:name="OVERHEIDop.behandeldDossier">33000-XVI;95</meta:user-defined>
    <meta:user-defined meta:name="OVERHEIDop.behandeldDossier">33000-XVI;96</meta:user-defined>
    <meta:user-defined meta:name="OVERHEIDop.startpagina">47</meta:user-defined>
    <meta:user-defined meta:name="OVERHEIDop.eindpagina">47</meta:user-defined>
    <meta:user-defined meta:name="OVERHEIDop.handelingenItemNummer">21</meta:user-defined>
    <meta:user-defined meta:name="OVERHEIDop.versieInformatie"/>
    <meta:user-defined meta:name="DCTERMS.W3CDTF/DCTERMS.issued">2011-12-20</meta:user-defined>
  </office:meta>
</office:document-meta>
</file>