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SZW (begroting)</text:h>
        <text:p text:style-name="ifm_p_mt.3.38mm_ifm">Aan de orde zijn <text:span text:style-name="ifm_span_font.bold_ifm">de stemmingen over moties</text:span>, ingediend bij de behandeling van <text:span text:style-name="ifm_span_font.bold_ifm">de Vaststelling van de begrotingsstaten van het Ministerie van Sociale Zaken en Werkgelegenheid (XV) voor het jaar 2012</text:span>,</text:p>
        <text:p text:style-name="ifm_p_indent.0.13in_ifm">te weten: </text:p>
        <text:p text:style-name="ifm_p_ifm">-  de motie-Hamer c.s. over arbeidsmarktmaatregelen (33000-XV, nr. 22);</text:p>
        <text:p text:style-name="ifm_p_ifm">-  de motie-Hamer over de ijklijn voor SZA-uitgaven (33000-XV, nr. 23);</text:p>
        <text:p text:style-name="ifm_p_ifm">-  de motie-Hamer over een minimumtarief voor zzp'ers (33000-XV, nr. 24);</text:p>
        <text:p text:style-name="ifm_p_ifm">-  de motie-Hamer over offshoring schrappen als ontslaggrond (33000-XV, nr. 25);</text:p>
        <text:p text:style-name="ifm_p_ifm">-  de motie-Hamer over sociale bescherming flexkrachten bij ziekte (33000-XV, nr. 26);</text:p>
        <text:p text:style-name="ifm_p_ifm">-  de motie-Hamer over arbeidsparticipatie van mensen met een arbeidshandicap (33000-XV, nr. 27);</text:p>
        <text:p text:style-name="ifm_p_ifm">-  de motie-Spekman/Karabulut over het opleidingsniveau van de beroepsbevolking (33000-XV, nr. 28);</text:p>
        <text:p text:style-name="ifm_p_ifm">-  de motie-Karabulut over afzien van verhuisplicht voor werkzoekenden (33000-XV, nr. 31);</text:p>
        <text:p text:style-name="ifm_p_ifm">-  de motie-Karabulut over kosten-batenanalyse van de sociale werkvoorziening (33000-XV, nr. 32);</text:p>
        <text:p text:style-name="ifm_p_ifm">-  de motie-Karabulut over het nut van het instrument loondispensatie (33000-XV, nr. 33);</text:p>
        <text:p text:style-name="ifm_p_ifm">-  de motie-Karabulut over de begeleiding door jobcoaches (33000-XV, nr. 34);</text:p>
        <text:p text:style-name="ifm_p_ifm">-  de motie-Karabulut over de stagejobcoach (33000-XV, nr. 35);</text:p>
        <text:p text:style-name="ifm_p_ifm">-  de motie-Karabulut over een parlementair onderzoek naar het UWV (33000-XV, nr. 36);</text:p>
        <text:p text:style-name="ifm_p_ifm">-  de motie-Van Hijum/Klaver over de vitaliteitsregeling (33000-XV, nr. 37);</text:p>
        <text:p text:style-name="ifm_p_ifm">-  de motie-Sterk over cumulatie-effecten van stelselwijzigingen (33000-XV, nr. 39);</text:p>
        <text:p text:style-name="ifm_p_ifm">-  de motie-Sterk over de overgang van onderwijs naar arbeidsmarkt (33000-XV, nr. 41);</text:p>
        <text:p text:style-name="ifm_p_ifm">-  de motie-Koşer Kaya over verlagen van de loonbelasting (33000-XV, nr. 42);</text:p>
        <text:p text:style-name="ifm_p_ifm">-  de motie-Koşer Kaya over aanvullende bezuinigingen (33000-XV, nr. 43);</text:p>
        <text:p text:style-name="ifm_p_ifm">-  de motie-Koşer Kaya/Klaver over openingstijden van gemeentebalies (33000-XV, nr. 44);</text:p>
        <text:p text:style-name="ifm_p_ifm">-  de motie-Van den Besselaar over de beoordeling van het dispensatieverzoek (33000-XV, nr. 46);</text:p>
        <text:p text:style-name="ifm_p_ifm">-  de motie-Van den Besselaar over transparantie van het avv-proces (33000-XV, nr. 47);</text:p>
        <text:p text:style-name="ifm_p_ifm">-  de motie-Van den Besselaar over publicatie van de representativiteitscijfers (33000-XV, nr. 48);</text:p>
        <text:p text:style-name="ifm_p_ifm">-  de motie-Van den Besselaar over avv van cao-bepalingen in bijlage (33000-XV, nr. 49);</text:p>
        <text:p text:style-name="ifm_p_ifm">-  de motie-Van den Besselaar over de gegevens van werkzoekenden (33000-XV, nr. 50);</text:p>
        <text:p text:style-name="ifm_p_ifm">-  de motie-De Jong over een koffiehuisinspectie (33000-XV, nr. 51);</text:p>
        <text:p text:style-name="ifm_p_ifm">-  de motie-De Jong over de startersregelingen bij het UWV (33000-XV, nr. 52);</text:p>
        <text:p text:style-name="ifm_p_ifm">-  de motie-De Jong over registratie van uitkeringsfraude (33000-XV, nr. 53);</text:p>
        <text:p text:style-name="ifm_p_ifm">-  de motie-Klaver over een ontheffing van het arbeidsrecht (33000-XV, nr. 54);</text:p>
        <text:p text:style-name="ifm_p_ifm">-  de motie-Klaver over scholing van flexibele groepen (33000-XV, nr. 55);</text:p>
        <text:p text:style-name="ifm_p_ifm">-  de motie-Klaver over evaluatie van de pilot loondispensatie (33000-XV, nr. 56);</text:p>
        <text:p text:style-name="ifm_p_ifm">-  de motie-Ortega-Martijn over ondersteuning van vrijwilligers in de schuldhulpverlening (33000-XV, nr. 57);</text:p>
        <text:p text:style-name="ifm_p_ifm">-  de motie-Ortega-Martijn over de effectiviteit van de schuldhulpverlening (33000-XV, nr. 58);</text:p>
        <text:p text:style-name="ifm_p_ifm">-  de motie-Ortega-Martijn over buddyprojecten voor werkzoekenden (33000-XV, nr. 59);</text:p>
        <text:p text:style-name="ifm_p_mt.3.38mm_ifm">(Zie vergadering van 14 december 2011.)</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den Besselaar stel ik voor, zijn moties (33000-XV, nrs. 46, 47, 48 en 49) aan te houden.</text:p>
        <text:p text:style-name="ifm_p_mt.3.38mm_ifm"><text:variable-set text:name="spreker" text:display="none" text:formula="ooow:" office:value-type="string" office:string-value=""/>Op verzoek van de heer Klaver stel ik voor, zijn motie (33000-XV, nr. 54) aan te houden.</text:p>
        <text:p text:style-name="ifm_p_mt.3.38mm_ifm">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an den Besselaar/Azmani (33000-XV, nr. 4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fnemende representativiteit van de vakbonden vragen oproept over het bredere draagvlak voor akkoorden, waaronder bedrijfstak-cao's en ondernemings-cao's, die door de bonden namens werknemers met werkgeversorganisaties, individuele werkgevers en de overheid worden gesloten;</text:p>
        <text:p text:style-name="ifm_p_mt.3.38mm_ifm">constaterende dat binnen de vakbeweging een herbezinning plaatsvindt, met als doel om werknemers te organiseren langs de lijnen van het werk en het beroep en om zodoende meer draagvlak te krijgen voor het centrale en decentrale overleg;</text:p>
        <text:p text:style-name="ifm_p_mt.3.38mm_ifm">verzoekt de regering om bij de herbezinning op het Toetsingskader voor het algemeen verbindend verklaren van cao's in het bijzonder aandacht te besteden aan de representativiteit van werknemersorganisaties en daarbij initiatieven vanuit de vakbeweging en van andere belanghebbenden over de wijze waarop een zo breed mogelijk draagvlak onder werknemers die vallen onder bedrijfstak-cao's of ondernemings-cao's, kan worden verzekerd, te betrekken,</text:p>
        <text:p text:style-name="ifm_p_mt.3.38mm_ifm">en gaat over tot de orde van de dag.</text:p>
        <text:p text:style-name="ifm_p_mt.3.38mm_ifm">Naar mij blijkt, wordt de indiening ervan voldoende ondersteund.</text:p>
        <text:p text:style-name="ifm_p_mt.3.38mm_ifm">Zij krijgt nr. 62 (33000-XV).</text:p>
        <text:p text:style-name="ifm_p_mt.3.38mm_ifm">Op verzoek van de heer Van den Besselaar stel ik voor, zijn gewijzigde motie (33000-XV, nr. 6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Hamer (33000-XV, nr. 2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groot belang is dat mensen met een arbeidshandicap de kans krijgen om te participeren op de arbeidsmarkt;</text:p>
        <text:p text:style-name="ifm_p_mt.3.38mm_ifm">overwegende dat zij daarbij zo veel mogelijk kansen moeten krijgen om te werken bij reguliere werkgevers;</text:p>
        <text:p text:style-name="ifm_p_mt.3.38mm_ifm">verzoekt de regering, de arbeidsparticipatie van mensen met een afstand tot de arbeidsmarkt te bevorderen, en daarbij open te staan voor initiatieven in de richting van werkgevers,</text:p>
        <text:p text:style-name="ifm_p_mt.3.38mm_ifm">en gaat over tot de orde van de dag.</text:p>
        <text:p text:style-name="ifm_p_mt.3.38mm_ifm">Naar mij blijkt, wordt de indiening ervan voldoende ondersteund.</text:p>
        <text:p text:style-name="ifm_p_mt.3.38mm_ifm">Zij krijgt nr. 63 (33000-XV).</text:p>
        <text:p text:style-name="ifm_p_ifm">Ik stel vast dat wij hier nu over kunnen stemmen.</text:p>
        <text:p text:style-name="ifm_p_indent.0.13in_ifm">De heer Klaver verzoekt om eerst te stemmen over de motie op stuk nr. 56 alvorens te stemmen over de motie op stuk nr. 33.</text:p>
        <text:p text:style-name="ifm_p_mt.3.38mm_ifm"><text:variable-set text:name="spreker" text:display="none" text:formula="ooow:" office:value-type="string" office:string-value=""/>In stemming komt de motie-Hamer c.s. (33000-XV,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 (33000-XV,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 (33000-XV,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 (33000-XV,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 (33000-XV,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Hamer (33000-XV, nr. 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P-fractie wenst geacht te worden om tegen de motie-Hamer op stuk nr. 24 over een minimumtarief voor zzp'ers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uitslag van de stemming blijft dat de motie verworpen is.</text:p>
        <text:p text:style-name="ifm_p_mt.3.38mm_ifm"><text:variable-set text:name="spreker" text:display="none" text:formula="ooow:" office:value-type="string" office:string-value=""/>In stemming komt de motie-Spekman/Karabulut (33000-XV,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3000-XV,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3000-XV,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33000-XV,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3000-XV,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3000-XV,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3000-XV,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3000-XV,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Klaver (33000-XV,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terk (33000-XV,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VVD, de SGP, de ChristenUnie, het CDA en de PVV voor deze motie hebben gestemd en de aanwezige leden van de fractie van de SP ertegen, zodat zij is aangenomen.</text:p>
        <text:p text:style-name="ifm_p_mt.3.38mm_ifm"><text:variable-set text:name="spreker" text:display="none" text:formula="ooow:" office:value-type="string" office:string-value=""/>In stemming komt de motie-Sterk (33000-XV,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şer Kaya (33000-XV,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şer Kaya (33000-XV,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şer Kaya/Klaver (33000-XV,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n Besselaar (33000-XV,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Jong (33000-XV,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Jong (33000-XV,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Jong (33000-XV,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33000-XV,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000-XV,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000-XV,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000-XV,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ZW (begroting)</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de Vaststelling van de begrotingsstaten van het Ministerie van Sociale Zaken en Werkgelegenheid (XV) voor het jaar 201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8-19</meta:user-defined>
    <meta:user-defined meta:name="DC.title">Stemmingen over moties, ingediend bij de behandeling van de Vaststelling van de begrotingsstaten van het Ministerie van Sociale Zaken en Werkgelegenheid (XV) voor het jaar 2012</meta:user-defined>
    <meta:user-defined meta:name="OVERHEIDop.behandeldDossier">33000-XV;22</meta:user-defined>
    <meta:user-defined meta:name="OVERHEIDop.behandeldDossier">33000-XV;23</meta:user-defined>
    <meta:user-defined meta:name="OVERHEIDop.behandeldDossier">33000-XV;24</meta:user-defined>
    <meta:user-defined meta:name="OVERHEIDop.behandeldDossier">33000-XV;25</meta:user-defined>
    <meta:user-defined meta:name="OVERHEIDop.behandeldDossier">33000-XV;26</meta:user-defined>
    <meta:user-defined meta:name="OVERHEIDop.behandeldDossier">33000-XV;27</meta:user-defined>
    <meta:user-defined meta:name="OVERHEIDop.behandeldDossier">33000-XV;28</meta:user-defined>
    <meta:user-defined meta:name="OVERHEIDop.behandeldDossier">33000-XV;31</meta:user-defined>
    <meta:user-defined meta:name="OVERHEIDop.behandeldDossier">33000-XV;32</meta:user-defined>
    <meta:user-defined meta:name="OVERHEIDop.behandeldDossier">33000-XV;33</meta:user-defined>
    <meta:user-defined meta:name="OVERHEIDop.behandeldDossier">33000-XV;34</meta:user-defined>
    <meta:user-defined meta:name="OVERHEIDop.behandeldDossier">33000-XV;35</meta:user-defined>
    <meta:user-defined meta:name="OVERHEIDop.behandeldDossier">33000-XV;36</meta:user-defined>
    <meta:user-defined meta:name="OVERHEIDop.behandeldDossier">33000-XV;37</meta:user-defined>
    <meta:user-defined meta:name="OVERHEIDop.behandeldDossier">33000-XV;39</meta:user-defined>
    <meta:user-defined meta:name="OVERHEIDop.behandeldDossier">33000-XV;41</meta:user-defined>
    <meta:user-defined meta:name="OVERHEIDop.behandeldDossier">33000-XV;42</meta:user-defined>
    <meta:user-defined meta:name="OVERHEIDop.behandeldDossier">33000-XV;43</meta:user-defined>
    <meta:user-defined meta:name="OVERHEIDop.behandeldDossier">33000-XV;44</meta:user-defined>
    <meta:user-defined meta:name="OVERHEIDop.behandeldDossier">33000-XV;45</meta:user-defined>
    <meta:user-defined meta:name="OVERHEIDop.behandeldDossier">33000-XV;46</meta:user-defined>
    <meta:user-defined meta:name="OVERHEIDop.behandeldDossier">33000-XV;47</meta:user-defined>
    <meta:user-defined meta:name="OVERHEIDop.behandeldDossier">33000-XV;48</meta:user-defined>
    <meta:user-defined meta:name="OVERHEIDop.behandeldDossier">33000-XV;49</meta:user-defined>
    <meta:user-defined meta:name="OVERHEIDop.behandeldDossier">33000-XV;50</meta:user-defined>
    <meta:user-defined meta:name="OVERHEIDop.behandeldDossier">33000-XV;51</meta:user-defined>
    <meta:user-defined meta:name="OVERHEIDop.behandeldDossier">33000-XV;52</meta:user-defined>
    <meta:user-defined meta:name="OVERHEIDop.behandeldDossier">33000-XV;53</meta:user-defined>
    <meta:user-defined meta:name="OVERHEIDop.behandeldDossier">33000-XV;54</meta:user-defined>
    <meta:user-defined meta:name="OVERHEIDop.behandeldDossier">33000-XV;55</meta:user-defined>
    <meta:user-defined meta:name="OVERHEIDop.behandeldDossier">33000-XV;56</meta:user-defined>
    <meta:user-defined meta:name="OVERHEIDop.behandeldDossier">33000-XV;57</meta:user-defined>
    <meta:user-defined meta:name="OVERHEIDop.behandeldDossier">33000-XV;58</meta:user-defined>
    <meta:user-defined meta:name="OVERHEIDop.behandeldDossier">33000-XV;59</meta:user-defined>
    <meta:user-defined meta:name="OVERHEIDop.behandeldDossier">33000-XV;62</meta:user-defined>
    <meta:user-defined meta:name="OVERHEIDop.behandeldDossier">33000-XV;63</meta:user-defined>
    <meta:user-defined meta:name="OVERHEIDop.startpagina">42</meta:user-defined>
    <meta:user-defined meta:name="OVERHEIDop.eindpagina">45</meta:user-defined>
    <meta:user-defined meta:name="OVERHEIDop.handelingenItemNummer">19</meta:user-defined>
    <meta:user-defined meta:name="OVERHEIDop.versieInformatie"/>
    <meta:user-defined meta:name="DCTERMS.W3CDTF/DCTERMS.issued">2011-12-20</meta:user-defined>
  </office:meta>
</office:document-meta>
</file>