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VAO Werkdruk schoonmakers ministeries</text:h>
        <text:p text:style-name="ifm_p_mt.3.38mm_ifm">Aan de orde is <text:span text:style-name="ifm_span_font.bold_ifm">de stemming over een motie</text:span>, ingediend bij het debat over <text:span text:style-name="ifm_span_font.bold_ifm">Werkdruk en bezuiniging ten aanzien van schoonmakers op ministeries</text:span>,</text:p>
        <text:p text:style-name="ifm_p_indent.0.13in_ifm">te weten: </text:p>
        <text:p text:style-name="ifm_p_ifm">-  de motie-Karabulut c.s. over het stoppen van de negatieve prijsspiraal (29544, nr. 366).</text:p>
        <text:p text:style-name="ifm_p_mt.3.38mm_ifm">(Zie vergadering van 14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Werkdruk schoonmakers ministeries</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Werkdruk en bezuiniging ten aanzien van schoonmakers op ministeri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38-18</meta:user-defined>
    <meta:user-defined meta:name="DC.title">Stemming over een motie, ingediend bij het debat over Werkdruk en bezuiniging ten aanzien van schoonmakers op ministeries</meta:user-defined>
    <meta:user-defined meta:name="OVERHEIDop.behandeldDossier">29544;366</meta:user-defined>
    <meta:user-defined meta:name="OVERHEIDop.startpagina">41</meta:user-defined>
    <meta:user-defined meta:name="OVERHEIDop.eindpagina">41</meta:user-defined>
    <meta:user-defined meta:name="OVERHEIDop.handelingenItemNummer">18</meta:user-defined>
    <meta:user-defined meta:name="OVERHEIDop.versieInformatie"/>
    <meta:user-defined meta:name="DCTERMS.W3CDTF/DCTERMS.issued">2011-12-20</meta:user-defined>
  </office:meta>
</office:document-meta>
</file>