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3<text:line-break/>Stemmingen Hervorming herziening ten voordele</text:h>
        <text:p text:style-name="ifm_p_mt.3.38mm_ifm">Aan de orde zijn de <text:span text:style-name="ifm_span_font.bold_ifm">stemmingen</text:span> in verband met het wetsvoorstel <text:span text:style-name="ifm_span_font.bold_ifm">Wijziging van het Wetboek van Strafvordering in verband met een hervorming van de regeling betreffende herziening ten voordele van de gewezen verdachte (Wet hervorming herziening ten voordele) (</text:span><text:span text:style-name="ifm_span_font.bold_ifm">32045</text:span><text:span text:style-name="ifm_span_font.bold_ifm">).</text:span>
         </text:p>
        <text:p text:style-name="ifm_p_mt.3.38mm_ifm">(Zie wetgevingsoverleg van 12 december 2011.)</text:p>
        <text:p text:style-name="ifm_p_mt.3.38mm_ifm">
            De 
            <text:span text:style-name="ifm_span_font.bold_ifm">voorzitter</text:span>:</text:p>
        <text:p text:style-name="ifm_p_ifm"><text:variable-set text:name="spreker" text:formula="ooow:voorzitter" text:display="none" office:value-type="string" office:string-value="voorzitter"/>Het amendement-Gesthuizen (stuk nr. 12) is ingetrokken.</text:p>
        <text:p text:style-name="ifm_p_indent.0.13in_ifm">Ik stel vast dat daarmee wordt ingestemd.</text:p>
        <text:p text:style-name="ifm_p_mt.3.38mm_ifm"><text:variable-set text:name="spreker" text:display="none" text:formula="ooow:" office:value-type="string" office:string-value=""/>In stemming komt het amendement-Gesthuizen (stuk nr. 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GroenLinks en D66 voor dit amendement hebben gestemd en de aanwezige leden van de overige fracties ertegen, zodat het is verworpen.</text:p>
        <text:p text:style-name="ifm_p_mt.3.38mm_ifm"><text:variable-set text:name="spreker" text:display="none" text:formula="ooow:" office:value-type="string" office:string-value=""/>In stemming komt het gewijzigde amendement-Gesthuizen (stuk nr. 1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GroenLinks en D66 voor dit gewijzigde amendement hebben gestemd en de aanwezige leden van de overige fracties ertegen, zodat het is verworpen.</text:p>
        <text:p text:style-name="ifm_p_mt.3.38mm_ifm"><text:variable-set text:name="spreker" text:display="none" text:formula="ooow:" office:value-type="string" office:string-value=""/>In stemming komt het amendement-Gesthuizen (stuk nr. 14,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GroenLinks en D66 voor dit amendement hebben gestemd en de aanwezige leden van de overige fracties ertegen, zodat het is verworpen.</text:p>
        <text:p text:style-name="ifm_p_indent.0.13in_ifm">Ik stel vast dat door de verwerping van dit amendement de overige op stuk nr. 14 voorkomende amendementen als verworpen kunnen worden beschouwd.</text:p>
        <text:p text:style-name="ifm_p_mt.3.38mm_ifm"><text:variable-set text:name="spreker" text:display="none" text:formula="ooow:" office:value-type="string" office:string-value=""/>In stemming komt het amendement-Gesthuizen (stuk nr. 2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GroenLinks en D66 voor dit amendement hebben gestemd en de aanwezige leden van de overige fracties ertegen, zodat het is verworpen.</text:p>
        <text:p text:style-name="ifm_p_mt.3.38mm_ifm"><text:variable-set text:name="spreker" text:display="none" text:formula="ooow:" office:value-type="string" office:string-value=""/>In stemming komt het gewijzigde amendement-Gesthuizen/Van Toorenburg (stuk nr. 1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het CDA en de PVV voor dit gewijzigde amendement hebben gestemd en de aanwezige leden van de fractie van de VVD ertegen, zodat het is aangenomen.</text:p>
        <text:p text:style-name="ifm_p_mt.3.38mm_ifm"><text:variable-set text:name="spreker" text:display="none" text:formula="ooow:" office:value-type="string" office:string-value=""/>In stemming komt het amendement-Van der Steur/Gesthuizen (stuk nr. 15,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it amendement met algemene stemmen is aangenomen.</text:p>
        <text:p text:style-name="ifm_p_indent.0.13in_ifm">Ik stel vast dat door de aanneming van dit amendement de overige op stuk nr. 15 voorkomende amendementen als aangenomen kunnen worden beschouwd.</text:p>
        <text:p text:style-name="ifm_p_mt.3.38mm_ifm"><text:variable-set text:name="spreker" text:display="none" text:formula="ooow:" office:value-type="string" office:string-value=""/>In stemming komt het amendement-Gesthuizen (stuk nr. 1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GroenLinks en D66 voor dit amendement hebben gestemd en de aanwezige leden van de overige fracties ertegen, zodat het is verworpen.</text:p>
        <text:p text:style-name="ifm_p_mt.3.38mm_ifm"><text:variable-set text:name="spreker" text:display="none" text:formula="ooow:" office:value-type="string" office:string-value=""/>In stemming komt het amendement-Van der Steur c.s. (stuk nr. 22) tot het invoegen van artikel 464a.</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it amendement met algemene stemmen is aangenomen.</text:p>
        <text:p text:style-name="ifm_p_mt.3.38mm_ifm"><text:variable-set text:name="spreker" text:display="none" text:formula="ooow:" office:value-type="string" office:string-value=""/>In stemming komt het amendement-Van der Steur/Van der Staaij (stuk nr. 21) tot het invoegen van artikel 464a.</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it amendement met algemene stemmen is aangenomen.</text:p>
        <text:p text:style-name="ifm_p_indent.0.13in_ifm">We hadden niet hoeven te stemmen over dit amendement. Er is niets misgegaan daardoor. We hoeven ook niet te stemmen over het amendement op stuk nr. 23. We gaan verder.</text:p>
        <text:p text:style-name="ifm_p_mt.3.38mm_ifm"><text:variable-set text:name="spreker" text:display="none" text:formula="ooow:" office:value-type="string" office:string-value=""/>In stemming komt het gewijzigde amendement-Gesthuizen c.s. (stuk nr. 18) tot het invoegen van artikel Ia.</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it gewijzigde amendement met algemene stemmen is aangenomen.</text:p>
        <text:p text:style-name="ifm_p_mt.3.38mm_ifm"><text:variable-set text:name="spreker" text:display="none" text:formula="ooow:" office:value-type="string" office:string-value=""/>In stemming komt het wetsvoorstel, zoals op onderdelen gewijzigd door de aanneming van de amendementen-Van der Steur/Gesthuizen (stuk nrs. 15, I tot en met III), het gewijzigde amendement-Gesthuizen c.s. (stuk nr. 18), het gewijzigde amendement-Gesthuizen/Van Toorenburg (stuk nr. 19) en het amendement-Van der Steur c.s. (stuk nr. 2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it wetsvoorstel met algemene stemmen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0"/>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Hervorming herziening ten voordele</text:p>
            </table:table-cell>
            <table:table-cell/>
            <table:table-cell office:value-type="string" table:style-name="handelingen.footer.cel">
              <text:p text:style-name="Basis">20 december 2011<text:line-break/>TK<text:s/>38</text:p>
            </table:table-cell>
            <table:table-cell office:value-type="string" table:style-name="handelingen.footer.cel">
              <text:p>38-<text:span text:style-name="vet">1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Stemmingen in verband met het wetsvoorstel Wijziging van het Wetboek van Strafvordering in verband met een hervorming van de regeling betreffende herziening ten voordele van de gewezen verdachte (Wet hervorming herziening ten voordele) (32045)</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1-12-20</meta:user-defined>
    <meta:user-defined meta:name="OVERHEID.StatenGeneraal/DC.creator">Tweede Kamer der Staten-Generaal</meta:user-defined>
    <dc:language>nl</dc:language>
    <meta:user-defined meta:name="OVERHEIDop.publicationIssue">3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Recht | Strafrecht</meta:user-defined>
    <meta:user-defined meta:name="OVERHEID.Informatietype/DC.type">officiële publicatie</meta:user-defined>
    <meta:user-defined meta:name="OVERHEIDop.ParlID/DC.identifier">h-tk-20112012-38-13</meta:user-defined>
    <meta:user-defined meta:name="DC.title">Stemmingen in verband met het wetsvoorstel Wijziging van het Wetboek van Strafvordering in verband met een hervorming van de regeling betreffende herziening ten voordele van de gewezen verdachte (Wet hervorming herziening ten voordele) (32045)</meta:user-defined>
    <meta:user-defined meta:name="OVERHEIDop.behandeldDossier">32045</meta:user-defined>
    <meta:user-defined meta:name="OVERHEIDop.startpagina">30</meta:user-defined>
    <meta:user-defined meta:name="OVERHEIDop.eindpagina">30</meta:user-defined>
    <meta:user-defined meta:name="OVERHEIDop.handelingenItemNummer">13</meta:user-defined>
    <meta:user-defined meta:name="OVERHEIDop.versieInformatie"/>
    <meta:user-defined meta:name="DCTERMS.W3CDTF/DCTERMS.issued">2011-12-20</meta:user-defined>
  </office:meta>
</office:document-meta>
</file>