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Wet op de vaste boekenprijs</text:h>
        <text:p text:style-name="ifm_p_mt.3.38mm_ifm">Aan de orde zijn de <text:span text:style-name="ifm_span_font.bold_ifm">stemmingen</text:span> in verband met het wetsvoorstel <text:span text:style-name="ifm_span_font.bold_ifm">Wijziging van de Wet op de vaste boekenprijs in verband met de evaluatie van die wet (</text:span><text:span text:style-name="ifm_span_font.bold_ifm">32641</text:span><text:span text:style-name="ifm_span_font.bold_ifm">)</text:span>,</text:p>
        <text:p text:style-name="ifm_p_indent.0.13in_ifm">en over: </text:p>
        <text:p text:style-name="ifm_p_ifm">-  de motie-Peters over een laag btw-tarief voor e-boeken (32641, nr. 12);</text:p>
        <text:p text:style-name="ifm_p_ifm">-  de motie-Van der Werf/Van der Ham over de auteurskorting (32641, nr. 13).</text:p>
        <text:p text:style-name="ifm_p_mt.3.38mm_ifm">(Zie vergadering van 15 december 2011.)</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Peters stel ik voor, haar motie (32641, nr. 1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Van der Werf/Van der Ham (32641, nr. 13) is ingetrokken, maakt zij geen onderwerp van behandeling meer uit.</text:p>
        <text:p text:style-name="ifm_p_mt.3.38mm_ifm"><text:variable-set text:name="spreker" text:display="none" text:formula="ooow:" office:value-type="string" office:string-value=""/>In stemming komt het amendement-De Liefde/Voordewind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VVD, de ChristenUnie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De Liefde (stuk nr. 8) tot het invoegen van onderdeel B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der Werf/Van der Ham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het CDA en de PVV voor dit amendement hebben gestemd en de aanwezige leden van de fractie van de SGP ertegen, zodat het is aangenomen.</text:p>
        <text:p text:style-name="ifm_p_mt.3.38mm_ifm"><text:variable-set text:name="spreker" text:display="none" text:formula="ooow:" office:value-type="string" office:string-value=""/>In stemming komt het amendement-De Liefde (stuk nr. 10) tot het invoegen van onderdeel C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De Liefde (stuk nr. 14) tot het invoegen van onderdeel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VVD, de ChristenUnie en het CDA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amendement-De Liefde/Voordewind (stuk nr. 9), het amendement-Van der Werf/Van der Ham (stuk nr. 15) en het gewijzigde amendement-De Liefde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it wetvoorstel hebben gestemd en de aanwezige leden van de fractie van de VV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op de vaste boekenprijs</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op de vaste boekenprijs in verband met de evaluatie van die wet (3264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38-11</meta:user-defined>
    <meta:user-defined meta:name="DC.title">Stemmingen in verband met het wetsvoorstel Wijziging van de Wet op de vaste boekenprijs in verband met de evaluatie van die wet (32641)</meta:user-defined>
    <meta:user-defined meta:name="OVERHEIDop.behandeldDossier">32641</meta:user-defined>
    <meta:user-defined meta:name="OVERHEIDop.behandeldDossier">32641;12</meta:user-defined>
    <meta:user-defined meta:name="OVERHEIDop.behandeldDossier">32641;13</meta:user-defined>
    <meta:user-defined meta:name="OVERHEIDop.startpagina">26</meta:user-defined>
    <meta:user-defined meta:name="OVERHEIDop.eindpagina">26</meta:user-defined>
    <meta:user-defined meta:name="OVERHEIDop.handelingenItemNummer">11</meta:user-defined>
    <meta:user-defined meta:name="OVERHEIDop.versieInformatie"/>
    <meta:user-defined meta:name="DCTERMS.W3CDTF/DCTERMS.issued">2011-12-20</meta:user-defined>
  </office:meta>
</office:document-meta>
</file>