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 MIRT</text:h>
        <text:p text:style-name="ifm_p_mt.3.38mm_ifm">Aan de orde zijn <text:span text:style-name="ifm_span_font.bold_ifm">de stemmingen over moties</text:span>, ingediend bij het debat over <text:span text:style-name="ifm_span_font.bold_ifm">het MIRT</text:span>,</text:p>
        <text:p text:style-name="ifm_p_indent.0.13in_ifm">te weten: </text:p>
        <text:p text:style-name="ifm_p_ifm">-  de motie-Wiegman-van Meppelen Scheppink over de corridor Amersfoort-Enschede (33000-A, nr. 22);</text:p>
        <text:p text:style-name="ifm_p_ifm">-  de motie-Wiegman-van Meppelen Scheppink over de A15 Papendrecht-Gorinchem (33000-A, nr. 23);</text:p>
        <text:p text:style-name="ifm_p_ifm">-  de motie-Wiegman-van Meppelen Scheppink over de vaargeul IJsselmeer-Meppelerdiep (33000-A, nr. 24);</text:p>
        <text:p text:style-name="ifm_p_ifm">-  de motie-Kuiken c.s. over het knooppunt Hooipolder (33000-A, nr. 25);</text:p>
        <text:p text:style-name="ifm_p_ifm">-  de motie-Kuiken over de Churchill-variant (33000-A, nr. 28);</text:p>
        <text:p text:style-name="ifm_p_ifm">-  de motie-Kuiken over een rijksbijdrage voor knooppunt A28/N340 (33000-A, nr. 30);</text:p>
        <text:p text:style-name="ifm_p_ifm">-  de motie-De Jong over stopzetten van het project IJmeerverbinding (33000-A, nr. 31);</text:p>
        <text:p text:style-name="ifm_p_ifm">-  de motie-Bashir over afzien van de tolheffing op de A13/A16 (33000-A, nr. 33);</text:p>
        <text:p text:style-name="ifm_p_ifm">-  de motie-Bashir/Wiegman-van Meppelen Scheppink over een actieplan voor onbewaakte spoorwegovergangen (33000-A, nr. 34);</text:p>
        <text:p text:style-name="ifm_p_ifm">-  de motie-Bashir over de betrouwbaarheid van verkeerssystemen (33000-A, nr. 35);</text:p>
        <text:p text:style-name="ifm_p_ifm">-  de motie-Verhoeven c.s. over onderzoek naar de tunnelvarianten bij het Pannerdensch Kanaal (33000-A, nr. 36);</text:p>
        <text:p text:style-name="ifm_p_ifm">-  de motie-Verhoeven over de oeververbinding bij het Pannerdensch Kanaal (33000-A, nr. 37);</text:p>
        <text:p text:style-name="ifm_p_ifm">-  de motie-Van Gent/Verhoeven over eventuele nieuwe bezuinigingen (33000-A, nr. 38);</text:p>
        <text:p text:style-name="ifm_p_ifm">-  de motie-Van Gent c.s. over de meerkosten van nieuwe infrastructuur (33000-A, nr. 39);</text:p>
        <text:p text:style-name="ifm_p_ifm">-  de motie-Van Gent over de open ruimte in de zuidelijke Randstad (33000-A, nr. 40);</text:p>
        <text:p text:style-name="ifm_p_ifm">-  de motie-Van Gent c.s. over de elektrificatie van spoortracés zonder bovenleiding (33000-A, nr. 41);</text:p>
        <text:p text:style-name="ifm_p_ifm">-  de motie-Van Gent c.s. over effectiviteit van ecoproducten (33000-A, nr. 42).</text:p>
        <text:p text:style-name="ifm_p_mt.3.38mm_ifm">(Zie notaoverleg van 12 december 2011.)</text:p>
        <text:p text:style-name="ifm_p_mt.3.38mm_ifm">
            De 
            <text:span text:style-name="ifm_span_font.bold_ifm">voorzitter</text:span>:</text:p>
        <text:p text:style-name="ifm_p_ifm"><text:variable-set text:name="spreker" text:formula="ooow:voorzitter" text:display="none" office:value-type="string" office:string-value="voorzitter"/>De motie-Wiegman-van Meppelen Scheppink (33000-A, nr. 22)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400 mln. geïnvesteerd zal worden in de verbreding van de A1 tussen Apeldoorn en Almelo, de capaciteit van knooppunt Hoevelaken aanmerkelijk wordt uitgebreid, en de regering voornemens is de maximum snelheid op delen van de A1-corridor te verhogen;</text:p>
        <text:p text:style-name="ifm_p_mt.3.38mm_ifm">overwegende dat op de spoorlijn Amersfoort-Enschede diverse capaciteitsknelpunten zijn, met name rond Amersfoort, Barneveld en Almelo, als gevolg van samenloop van NS-treinen, goederenvervoer, internationale treinen en regionale treinen wat al tot diverse overbelastverklaringen heeft geleid;</text:p>
        <text:p text:style-name="ifm_p_mt.3.38mm_ifm">overwegende dat er regionale wensen zijn voor meerdere nieuwe stations op de lijn Amersfoort-Apeldoorn en binnenkort reeds station Hoevelaken open gaat welke vooralsnog alleen zal worden bediend door de Valleilijn omdat er tussen Amersfoort en Apeldoorn alleen intercity's rijden;</text:p>
        <text:p text:style-name="ifm_p_mt.3.38mm_ifm">overwegende dat de regering de decentralisatie van de stoptrein Enschede-Apeldoorn wil onderzoeken en de regio deze stoptrein wil doortrekken naar Amersfoort;</text:p>
        <text:p text:style-name="ifm_p_mt.3.38mm_ifm">verzoekt de regering, een onderzoek te doen naar kosteneffectieve maatregelen zoals seinverdichting, inhaalsporen en het weghalen van snelheidsbeperkingen om de capaciteitsknelpunten op de spoorcorridor Amersfoort-Enschede structureel op te lossen en naar het mogelijk maken van de introductie van een stoptrein Amersfoort-Enschede en hierbij tevens verhoging van de maximumsnelheid op (delen van) deze corridor te onderzoeken om de reistijd tussen Oost-Nederland en de Randstad te verkorten,</text:p>
        <text:p text:style-name="ifm_p_mt.3.38mm_ifm">en gaat over tot de orde van de dag.</text:p>
        <text:p text:style-name="ifm_p_mt.3.38mm_ifm">Naar mij blijkt, wordt de indiening ervan voldoende ondersteund.</text:p>
        <text:p text:style-name="ifm_p_mt.3.38mm_ifm">Zij krijgt nr. 50 (33000-A).</text:p>
        <text:p text:style-name="ifm_p_mt.3.38mm_ifm"><text:variable-set text:name="spreker" text:display="none" text:formula="ooow:" office:value-type="string" office:string-value=""/>De motie-Kuiken (33000-A, nr. 26) is in die zin gewijzigd dat zij thans is ondertekend door de leden Kuiken en Wiegman-van Meppelen Scheppink.</text:p>
        <text:p text:style-name="ifm_p_mt.3.38mm_ifm">Naar mij blijkt, wordt de indiening ervan voldoende ondersteund.</text:p>
        <text:p text:style-name="ifm_p_indent.0.13in_ifm">Zij krijgt nr. 51 (33000-A).</text:p>
        <text:p text:style-name="ifm_p_mt.3.38mm_ifm">De motie-Kuiken (33000-A, nr. 30) is in die zin gewijzigd dat zij thans is ondertekend door de leden Kuiken en Wiegman-van Meppelen Scheppink.</text:p>
        <text:p text:style-name="ifm_p_mt.3.38mm_ifm">Naar mij blijkt, wordt de indiening ervan voldoende ondersteund.</text:p>
        <text:p text:style-name="ifm_p_indent.0.13in_ifm">Zij krijgt nr. 52 (33000-A).</text:p>
        <text:p text:style-name="ifm_p_mt.3.38mm_ifm">De motie-Verhoeven c.s. (33000-A, nr. 36) is in die zin gewijzigd dat zij thans is ondertekend door de leden Verhoeven, Van Gent, Bashir, Kuiken en Wiegman-van Meppelen Scheppink.</text:p>
        <text:p text:style-name="ifm_p_mt.3.38mm_ifm">Naar mij blijkt, wordt de indiening ervan voldoende ondersteund.</text:p>
        <text:p text:style-name="ifm_p_indent.0.13in_ifm">Zij krijgt nr. 53 (33000-A).</text:p>
        <text:p text:style-name="ifm_p_mt.3.38mm_ifm">De motie-Van Gent (33000-A, nr. 40) is in die zin gewijzigd dat zij thans is ondertekend door de leden Van Gent en De Rouwe.</text:p>
        <text:p text:style-name="ifm_p_mt.3.38mm_ifm">Naar mij blijkt, wordt de indiening ervan voldoende ondersteund.</text:p>
        <text:p text:style-name="ifm_p_indent.0.13in_ifm">Zij krijgt nr. 54 (33000-A).</text:p>
        <text:p text:style-name="ifm_p_indent.0.13in_ifm">Ik stel vast dat wij nu over de gewijzigde moties kunnen stemmen.</text:p>
        <text:p text:style-name="ifm_p_mt.3.38mm_ifm">In stemming komt de gewijzigde motie-Wiegman-van Meppelen Scheppink (33000-A, nr. 5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de SGP en de ChristenUnie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Wiegman-van Meppelen Scheppink (33000-A, nr. 2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Wiegman-van Meppelen Scheppink (33000-A, nr. 2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GroenLinks,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uiken c.s. (33000-A, nr. 2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de ChristenUnie en het CDA voor deze motie hebben gestemd en de aanwezige leden van de overige fracties ertegen, zodat zij is verworpen.</text:p>
        <text:p text:style-name="ifm_p_mt.3.38mm_ifm"><text:variable-set text:name="spreker" text:display="none" text:formula="ooow:" office:value-type="string" office:string-value=""/>In stemming komt de motie-Kuiken (33000-A, nr. 2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Kuiken/Wiegman-van Meppelen Scheppink (33000-A, nr. 5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de SGP en de ChristenUnie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De Jong (33000-A, nr. 3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Bashir (33000-A, nr. 3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Bashir/Wiegman-van Meppelen Scheppink (33000-A, nr. 3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Bashir (33000-A, nr. 3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Verhoeven c.s. (33000-A, nr. 5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Verhoeven (33000-A, nr. 3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nt/Verhoeven (33000-A, nr. 3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nt c.s. (33000-A, nr. 3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Van Gent/De Rouwe (33000-A, nr. 5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en het CDA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Van Gent c.s. (33000-A, nr. 4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nt c.s. (33000-A, nr. 4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IRT</text:p>
            </table:table-cell>
            <table:table-cell/>
            <table:table-cell office:value-type="string" table:style-name="handelingen.footer.cel">
              <text:p text:style-name="Basis">20 december 2011<text:line-break/>TK<text:s/>38</text:p>
            </table:table-cell>
            <table:table-cell office:value-type="string" table:style-name="handelingen.footer.cel">
              <text:p>38-<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het MIRT</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38-10</meta:user-defined>
    <meta:user-defined meta:name="DC.title">Stemmingen over moties, ingediend bij het debat over het MIRT</meta:user-defined>
    <meta:user-defined meta:name="OVERHEIDop.behandeldDossier">33000-A;22</meta:user-defined>
    <meta:user-defined meta:name="OVERHEIDop.behandeldDossier">33000-A;23</meta:user-defined>
    <meta:user-defined meta:name="OVERHEIDop.behandeldDossier">33000-A;24</meta:user-defined>
    <meta:user-defined meta:name="OVERHEIDop.behandeldDossier">33000-A;25</meta:user-defined>
    <meta:user-defined meta:name="OVERHEIDop.behandeldDossier">33000-A;26</meta:user-defined>
    <meta:user-defined meta:name="OVERHEIDop.behandeldDossier">33000-A;28</meta:user-defined>
    <meta:user-defined meta:name="OVERHEIDop.behandeldDossier">33000-A;30</meta:user-defined>
    <meta:user-defined meta:name="OVERHEIDop.behandeldDossier">33000-A;31</meta:user-defined>
    <meta:user-defined meta:name="OVERHEIDop.behandeldDossier">33000-A;33</meta:user-defined>
    <meta:user-defined meta:name="OVERHEIDop.behandeldDossier">33000-A;34</meta:user-defined>
    <meta:user-defined meta:name="OVERHEIDop.behandeldDossier">33000-A;35</meta:user-defined>
    <meta:user-defined meta:name="OVERHEIDop.behandeldDossier">33000-A;36</meta:user-defined>
    <meta:user-defined meta:name="OVERHEIDop.behandeldDossier">33000-A;37</meta:user-defined>
    <meta:user-defined meta:name="OVERHEIDop.behandeldDossier">33000-A;38</meta:user-defined>
    <meta:user-defined meta:name="OVERHEIDop.behandeldDossier">33000-A;39</meta:user-defined>
    <meta:user-defined meta:name="OVERHEIDop.behandeldDossier">33000-A;40</meta:user-defined>
    <meta:user-defined meta:name="OVERHEIDop.behandeldDossier">33000-A;41</meta:user-defined>
    <meta:user-defined meta:name="OVERHEIDop.behandeldDossier">33000-A;42</meta:user-defined>
    <meta:user-defined meta:name="OVERHEIDop.behandeldDossier">33000-A;50</meta:user-defined>
    <meta:user-defined meta:name="OVERHEIDop.behandeldDossier">33000-A;51</meta:user-defined>
    <meta:user-defined meta:name="OVERHEIDop.behandeldDossier">33000-A;52</meta:user-defined>
    <meta:user-defined meta:name="OVERHEIDop.behandeldDossier">33000-A;53</meta:user-defined>
    <meta:user-defined meta:name="OVERHEIDop.behandeldDossier">33000-A;54</meta:user-defined>
    <meta:user-defined meta:name="OVERHEIDop.startpagina">23</meta:user-defined>
    <meta:user-defined meta:name="OVERHEIDop.eindpagina">25</meta:user-defined>
    <meta:user-defined meta:name="OVERHEIDop.handelingenItemNummer">10</meta:user-defined>
    <meta:user-defined meta:name="OVERHEIDop.versieInformatie"/>
    <meta:user-defined meta:name="DCTERMS.W3CDTF/DCTERMS.issued">2011-12-20</meta:user-defined>
  </office:meta>
</office:document-meta>
</file>