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8e vergadering</text:p>
          </table:table-cell>
          <table:table-cell>
            <text:p>Dinsdag 20 december 2011</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8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Cohen, Çörüz, Van Dam, Van Dekken, Dibi, Tony van Dijck, Jasper van Dijk, Dijkgraaf, Dijkhoff,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de heer Kamp, minister van Sociale Zaken en Werkgelegenheid, de heer Leers, minister voor Immigratie en Asiel, de heer Opstelten, minister van Veiligheid en Justitie, de heer Rosenthal, minister van Buitenlandse Zaken, mevrouw Schippers, minister van Volksgezondheid, Welzijn en Sport, de heer Teeven, staatssecretaris van Veiligheid en Justitie,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20</meta:user-defined>
  </office:meta>
</office:document-meta>
</file>