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de Wet vervoer over zee in verband met de intrekking van de groepsvrijstelling voor lijnvaartconferences (</text:span><text:span text:style-name="ifm_span_font.bold_ifm">32811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5 december 2011<text:line-break/>TK<text:s/>37</text:p>
            </table:table-cell>
            <table:table-cell office:value-type="string" table:style-name="handelingen.footer.cel">
              <text:p>3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de Wet vervoer over zee in verband met de intrekking van de groepsvrijstelling voor lijnvaartconferences (32811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15</meta:user-defined>
    <meta:user-defined meta:name="OVERHEID.StatenGeneraal/DC.creator">Tweede Kamer der Staten-Generaal</meta:user-defined>
    <dc:language>nl</dc:language>
    <meta:user-defined meta:name="OVERHEIDop.publicationIssue">3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ParlID/DC.identifier">h-tk-20112012-37-2</meta:user-defined>
    <meta:user-defined meta:name="DC.title">Behandeling van het wetsvoorstel Wijziging van de Wet vervoer over zee in verband met de intrekking van de groepsvrijstelling voor lijnvaartconferences (32811)</meta:user-defined>
    <meta:user-defined meta:name="OVERHEIDop.behandeldDossier">32811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1-12-15</meta:user-defined>
  </office:meta>
</office:document-meta>
</file>