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37e vergadering</text:p>
          </table:table-cell>
          <table:table-cell>
            <text:p>Donderdag 15 december 2011</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Van Gent</text:span>
         </text:p><text:p text:style-name="ifm_p_mt.3.38mm_ifm">Aanwezig zijn 103 leden der Kamer, te weten:</text:p><text:p text:style-name="ifm_p_mt.3.38mm_ifm">Agema, Albayrak, Aptroot, Arib, Azmani, Bashir, Beertema, Van Bemmel, Berckmoes-Duindam, Berndsen, Biskop, Van Bochove, De Boer, Van Bommel, Bontes, Bosma, Bosman, Bruins Slot, De Caluwé, Çelik, Cohen, Çörüz, Van Dam, Tony van Dijck, Jasper van Dijk, Dijkhoff, Dijkstra, Dikkers, Dille, Driessen, Eijsink, El Fassed, Elias, Elissen, Ferrier, Fritsma, Van Gent, Gerbrands, Van Gerven, Grashoff, Graus, Groot, Hachchi, Van Haersma Buma, Van der Ham, Harbers, Haverkamp, Heijnen, Helder, Hennis-Plasschaert, Hernandez, Houwers, Jacobi, Paulus Jansen, Van Klaveren, Klijnsma, Knops, Koolmees, Koopmans, Koppejan, Kortenoeven, Kuiken, Leegte, Leijten, De Liefde, Lodders, Lucas, Lucassen, Van Miltenburg, Monasch, De Mos, Mulder, Neppérus, Omtzigt, Ormel, Ortega-Martijn, Pechtold, Van Raak, Recourt, De Roon, Samsom, Schaart, Schouw, Slob, Smeets, Smilde, Van der Staaij, Van der Steur, Straus, Taverne, Van der Veen, Van Veldhoven, Venrooy-van Ark, Verbeet, Verhoeven, Vermeij, Van Vliet, Voordewind, Voortman, Van der Werf, Wiegman-van Meppelen Scheppink, De Wit en Ziengs,</text:p><text:p text:style-name="ifm_p_mt.3.38mm_ifm">en de heer Rosenthal, minister van Buitenlandse Zaken, en mevrouw Schippers, minister van Volksgezondheid, Welzijn en Sport.</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e dat het volgende lid zich heeft afgemeld:</text:p><text:p text:style-name="ifm_p_mt.3.38mm_ifm">Dijkgraaf.</text:p><text:p text:style-name="ifm_p_mt.3.38mm_ifm"><text:variable-set text:name="spreker" text:display="none" text:formula="ooow:" office:value-type="string" office:string-value=""/>Deze mededeling wordt voor kennisgeving aangenom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5 december 2011<text:line-break/>TK<text:s/>37</text:p>
            </table:table-cell>
            <table:table-cell office:value-type="string" table:style-name="handelingen.footer.cel">
              <text:p>37-<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1-12-15</meta:user-defined>
    <meta:user-defined meta:name="OVERHEID.StatenGeneraal/DC.creator">Tweed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37-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1-12-15</meta:user-defined>
  </office:meta>
</office:document-meta>
</file>