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Stemmingen</text:h>
        <text:p text:style-name="ifm_p_mt.3.38mm_ifm">Aan de orde zijn <text:span text:style-name="ifm_span_font.bold_ifm">de stemmingen over moties</text:span>, ingediend bij het debat over <text:span text:style-name="ifm_span_font.bold_ifm">de geannoteerde agenda Handelsraad d.d. 14 december en informatie over de achtste Ministeriële Conferentie van de WTO</text:span>,</text:p>
        <text:p text:style-name="ifm_p_indent.0.13in_ifm">te weten:</text:p>
        <text:p text:style-name="ifm_p_mt.3.38mm_ifm">–  de motie-Verhoeven c.s. over openbaarmaking van de onderhandelingsdocumenten (25074, nr. 176);</text:p>
        <text:p text:style-name="ifm_p_ifm">-  de motie–Van Bemmel/Van Vliet over daadwerkelijk naleven van een opgelegde sanctie (25074, nr. 177).</text:p>
        <text:p text:style-name="ifm_p_ifm">(Zie vergadering van 13 december 2011.)</text:p>
        <text:p text:style-name="ifm_p_mt.3.38mm_ifm">In stemming komt de motie-Verhoeven c.s. (25074, nr. 17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Bemmel/Van Vliet (25074, nr. 17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VVD,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text:p>
            </table:table-cell>
            <table:table-cell/>
            <table:table-cell office:value-type="string" table:style-name="handelingen.footer.cel">
              <text:p text:style-name="Basis">14 december 2011<text:line-break/>TK<text:s/>36</text:p>
            </table:table-cell>
            <table:table-cell office:value-type="string" table:style-name="handelingen.footer.cel">
              <text:p>36-<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de geannoteerde agenda Handelsraad d.d. 14 december en informatie over de achtste Ministeriële Conferentie van de WTO</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14</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Handel</meta:user-defined>
    <meta:user-defined meta:name="OVERHEID.Informatietype/DC.type">officiële publicatie</meta:user-defined>
    <meta:user-defined meta:name="OVERHEIDop.ParlID/DC.identifier">h-tk-20112012-36-5</meta:user-defined>
    <meta:user-defined meta:name="DC.title">Stemmingen over moties, ingediend bij het debat over de geannoteerde agenda Handelsraad d.d. 14 december en informatie over de achtste Ministeriële Conferentie van de WTO</meta:user-defined>
    <meta:user-defined meta:name="OVERHEIDop.behandeldDossier">25074;176</meta:user-defined>
    <meta:user-defined meta:name="OVERHEIDop.behandeldDossier">25074;177</meta:user-defined>
    <meta:user-defined meta:name="OVERHEIDop.startpagina">41</meta:user-defined>
    <meta:user-defined meta:name="OVERHEIDop.eindpagina">41</meta:user-defined>
    <meta:user-defined meta:name="OVERHEIDop.handelingenItemNummer">5</meta:user-defined>
    <meta:user-defined meta:name="OVERHEIDop.versieInformatie"/>
    <meta:user-defined meta:name="DCTERMS.W3CDTF/DCTERMS.issued">2011-12-14</meta:user-defined>
  </office:meta>
</office:document-meta>
</file>