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Ingekomen stukken</text:h>
        <text:h text:style-name="ifm_p_font.bold_mt.5.08mm_page.keep-with-next_ifm" text:outline-level="2">Lijst van ingekomen stukken, met de door de Voorzitter ter zake gedane voorstellen:

Brief regering</text:h>
        <text:p text:style-name="ifm_p_mt.4.23mm_ifm">Antwoorden op vragen inzake het ontwerpbesluit tot wijziging van het Vreemdelingenbesluit 2000 in verband met het vereiste van een machtiging tot voorlopig verblijf, kamerstuk 19637, nr. 1458 – 19637-1479
         </text:p>
        <text:p text:style-name="ifm_p_indent.0.13in_ifm">minister voor Immigratie en Asiel, G.B.M. Leers – 2 december 2011</text:p>
        <text:p text:style-name="ifm_p_indent.0.13in_ifm">Rondgezonden en gepubliceerd</text:p>
        <text:p text:style-name="ifm_p_mt.3.38mm_ifm">Uitstel visie over het dossier Natuur- en Milieu-educatie (NME) en Leren voor Duurzame Ontwikkeling (LvDO) – 20487-39
         </text:p>
        <text:p text:style-name="ifm_p_indent.0.13in_ifm">staatssecretaris van Economische Zaken, Landbouw en Innovatie, H. Bleker – 6 december 2011</text:p>
        <text:p text:style-name="ifm_p_indent.0.13in_ifm">Rondgezonden en gepubliceerd</text:p>
        <text:p text:style-name="ifm_p_mt.3.38mm_ifm">Beleidsreactie evaluatie IOB; 5 jaar na Warschau, de Nederlandse inzet in de Raad van Europa – 21501-20-597
         </text:p>
        <text:p text:style-name="ifm_p_indent.0.13in_ifm">minister van Buitenlandse Zaken, U. Rosenthal – 1 december 2011</text:p>
        <text:p text:style-name="ifm_p_indent.0.13in_ifm">Rondgezonden en gepubliceerd</text:p>
        <text:p text:style-name="ifm_p_mt.3.38mm_ifm">Aanbieding van de geannoteerde agenda van de Europese Raad te Brussel, 8 en 9 december 2011 – 21501-20-598
         </text:p>
        <text:p text:style-name="ifm_p_indent.0.13in_ifm">minister van Buitenlandse Zaken, U. Rosenthal – 2 december 2011</text:p>
        <text:p text:style-name="ifm_p_indent.0.13in_ifm">Rondgezonden en gepubliceerd</text:p>
        <text:p text:style-name="ifm_p_mt.3.38mm_ifm">Uitkomsten Inspectieonderzoek naar de preventie van separeren 2008 – 2011 – 25424-154
         </text:p>
        <text:p text:style-name="ifm_p_indent.0.13in_ifm">minister van Volksgezondheid, Welzijn en Sport, E.I. Schippers – 8 december 2011</text:p>
        <text:p text:style-name="ifm_p_indent.0.13in_ifm">Rondgezonden en gepubliceerd</text:p>
        <text:p text:style-name="ifm_p_mt.3.38mm_ifm">Reactie op de brief van het Landelijk Platform GGZ (LPGGz) inzake separeerbeleid in Nederland – 25424-155
         </text:p>
        <text:p text:style-name="ifm_p_indent.0.13in_ifm">minister van Volksgezondheid, Welzijn en Sport, E.I. Schippers – 8 december 2011</text:p>
        <text:p text:style-name="ifm_p_indent.0.13in_ifm">Rondgezonden en gepubliceerd</text:p>
        <text:p text:style-name="ifm_p_mt.3.38mm_ifm">Reactie op de motie-Mulder (33000-XVI-39) inzake het elektronische patiëntendossier – 27529-90
         </text:p>
        <text:p text:style-name="ifm_p_indent.0.13in_ifm">minister van Volksgezondheid, Welzijn en Sport, E.I. Schippers – 8 december 2011</text:p>
        <text:p text:style-name="ifm_p_indent.0.13in_ifm">Rondgezonden en gepubliceerd</text:p>
        <text:p text:style-name="ifm_p_mt.3.38mm_ifm">Aanvullende stand van zaken brief politietrainingsmissie Afghanistan – 27925-443
         </text:p>
        <text:p text:style-name="ifm_p_indent.0.13in_ifm">minister van Buitenlandse Zaken, U. Rosenthal – 4 november 2011</text:p>
        <text:p text:style-name="ifm_p_indent.0.13in_ifm">Rondgezonden en gepubliceerd</text:p>
        <text:p text:style-name="ifm_p_mt.3.38mm_ifm">Antwoorden op vragen gesteld tijdens het Algemeen Overleg over Intensieve Veehouderij van 1 december 2011 – 28973-86
         </text:p>
        <text:p text:style-name="ifm_p_indent.0.13in_ifm">staatssecretaris van Economische Zaken, Landbouw en Innovatie, H. Bleker – 5 december 2011</text:p>
        <text:p text:style-name="ifm_p_indent.0.13in_ifm">Rondgezonden en gepubliceerd</text:p>
        <text:p text:style-name="ifm_p_mt.3.38mm_ifm">Nieuwe verdeling tariefmaatregel huisartsenzorg – 29247-153
         </text:p>
        <text:p text:style-name="ifm_p_indent.0.13in_ifm">minister van Volksgezondheid, Welzijn en Sport, E.I. Schippers – 6 december 2011</text:p>
        <text:p text:style-name="ifm_p_indent.0.13in_ifm">Rondgezonden en gepubliceerd</text:p>
        <text:p text:style-name="ifm_p_mt.3.38mm_ifm">Lijst van vragen en antwoorden over de stand van zaken m.b.t. de richtlijnen die samenhangen met de uitstroom van de PICU’s – 29248-221
         </text:p>
        <text:p text:style-name="ifm_p_indent.0.13in_ifm">minister van Volksgezondheid, Welzijn en Sport, E.I. Schippers – 6 december 2011</text:p>
        <text:p text:style-name="ifm_p_indent.0.13in_ifm">Rondgezonden en gepubliceerd</text:p>
        <text:p text:style-name="ifm_p_mt.3.38mm_ifm">Reactie op de vragen gesteld tijdens het mondelinge vragenuur van 15 november 2011 door het lid Van der Steur over de wettelijke regeling inzake de meerdaadse samenloop – 29279-129
         </text:p>
        <text:p text:style-name="ifm_p_indent.0.13in_ifm">minister van Veiligheid en Justitie, I.W. Opstelten – 8 december 2011</text:p>
        <text:p text:style-name="ifm_p_indent.0.13in_ifm">Rondgezonden en gepubliceerd</text:p>
        <text:p text:style-name="ifm_p_mt.3.38mm_ifm">Besluit tot wijziging van het Besluit algemene regels voor inrichtingen milieubeheer en het Besluit omgevingsrecht in verband met de implementatie van richtlijn nr. 2009/126/EG – 29383-188
         </text:p>
        <text:p text:style-name="ifm_p_indent.0.13in_ifm">staatssecretaris van Infrastructuur en Milieu, J.J. Atsma – 30 november 2011</text:p>
        <text:p text:style-name="ifm_p_indent.0.13in_ifm">Rondgezonden en gepubliceerd</text:p>
        <text:p text:style-name="ifm_p_mt.3.38mm_ifm">Woningstichting Geertruidenberg: aanwijzing en externe toezichthouder – 29453-216
         </text:p>
        <text:p text:style-name="ifm_p_indent.0.13in_ifm">minister van Binnenlandse Zaken en Koninkrijksrelaties, J.P.H. Donner – 2 december 2011</text:p>
        <text:p text:style-name="ifm_p_indent.0.13in_ifm">Rondgezonden en gepubliceerd</text:p>
        <text:p text:style-name="ifm_p_mt.3.38mm_ifm">Onderzoek gebruik van de overeenkomst van opdracht aan de onderkant van de arbeidsmarkt inzake het toewerken naar een evenwichtige postmarkt – 29502-76
         </text:p>
        <text:p text:style-name="ifm_p_indent.0.13in_ifm">minister van Sociale Zaken en Werkgelegenheid, H.G.J. Kamp – 9 december 2011</text:p>
        <text:p text:style-name="ifm_p_indent.0.13in_ifm">Rondgezonden en gepubliceerd</text:p>
        <text:p text:style-name="ifm_p_mt.3.38mm_ifm">Pilot loondispensatie – 29544-365
         </text:p>
        <text:p text:style-name="ifm_p_indent.0.13in_ifm">staatssecretaris van Sociale Zaken en Werkgelegenheid, P. de Krom – 12 december 2011</text:p>
        <text:p text:style-name="ifm_p_indent.0.13in_ifm">Rondgezonden en gepubliceerd</text:p>
        <text:p text:style-name="ifm_p_mt.3.38mm_ifm">Scholing van ondernemingsraadleden, kabinetsstandpunt medezeggenschap 2009 en een reactie op motie Hamer c.s. (29544, nr. 264) over een intensievere betrokkenheid van ondernemingsraden – 29818-35
         </text:p>
        <text:p text:style-name="ifm_p_indent.0.13in_ifm">minister van Sociale Zaken en Werkgelegenheid, H.G.J. Kamp – 2 december 2011</text:p>
        <text:p text:style-name="ifm_p_indent.0.13in_ifm">Rondgezonden en gepubliceerd</text:p>
        <text:p text:style-name="ifm_p_mt.3.38mm_ifm">Evaluatie Nationaal Kennis Centrum Alternatieven voor Dierproeven (NKCA) – 30168-34
         </text:p>
        <text:p text:style-name="ifm_p_indent.0.13in_ifm">minister van Volksgezondheid, Welzijn en Sport, E.I. Schippers – 6 december 2011</text:p>
        <text:p text:style-name="ifm_p_indent.0.13in_ifm">Rondgezonden en gepubliceerd</text:p>
        <text:p text:style-name="ifm_p_mt.3.38mm_ifm">Reactie op de uitspraak van de Afdeling Bestuursrechtspraak van de Raad van State over het bestemmingsplan Bernisse – 30825-142
         </text:p>
        <text:p text:style-name="ifm_p_indent.0.13in_ifm">staatssecretaris van Economische Zaken, Landbouw en Innovatie, H. Bleker – 2 december 2011</text:p>
        <text:p text:style-name="ifm_p_indent.0.13in_ifm">Rondgezonden en gepubliceerd</text:p>
        <text:p text:style-name="ifm_p_mt.3.38mm_ifm">Aanbieding Hoofdlijnenakkoord VSNU-OCW over de kwaliteit van onderwijs en onderzoek, profilering en valorisatie – 31288-246
         </text:p>
        <text:p text:style-name="ifm_p_indent.0.13in_ifm">staatssecretaris van Onderwijs, Cultuur en Wetenschap, H. Zijlstra – 9 december 2011</text:p>
        <text:p text:style-name="ifm_p_indent.0.13in_ifm">Rondgezonden en gepubliceerd</text:p>
        <text:p text:style-name="ifm_p_mt.3.38mm_ifm">Aanbieding Hoofdlijnenakkoord HBO-raad-OCW – 31288-247
         </text:p>
        <text:p text:style-name="ifm_p_indent.0.13in_ifm">staatssecretaris van Onderwijs, Cultuur en Wetenschap, H. Zijlstra – 12 december 2011</text:p>
        <text:p text:style-name="ifm_p_indent.0.13in_ifm">Rondgezonden en gepubliceerd</text:p>
        <text:p text:style-name="ifm_p_mt.3.38mm_ifm">Reactie op brief van de Stichting De Nieuwe School m.b.t. nieuwe exameneis en staatsexamenkandidaten – 31289-109
         </text:p>
        <text:p text:style-name="ifm_p_indent.0.13in_ifm">minister van Onderwijs, Cultuur en Wetenschap, J.M. van Bijsterveldt-Vliegenthart – 7 december 2011</text:p>
        <text:p text:style-name="ifm_p_indent.0.13in_ifm">Rondgezonden en gepubliceerd</text:p>
        <text:p text:style-name="ifm_p_mt.3.38mm_ifm">Verslag n.a.v. het rondetafelgesprek gevoerd door de minister met bestuurders van Rabobank, ING, ABN AMRO, Achmea, Delta Lloyd, APG, PGGM en Mn Services inzake de kredietverlening – 31371-368
         </text:p>
        <text:p text:style-name="ifm_p_indent.0.13in_ifm">minister van Economische Zaken, Landbouw en Innovatie, M.J.M. Verhagen – 6 december 2011</text:p>
        <text:p text:style-name="ifm_p_indent.0.13in_ifm">Rondgezonden en gepubliceerd</text:p>
        <text:p text:style-name="ifm_p_mt.3.38mm_ifm">Verslag van een schriftelijk overleg inzake het ontwerpbesluit tot wijziging van het Besluit uitvoering Crisis- en herstelwet – 32127-147
         </text:p>
        <text:p text:style-name="ifm_p_indent.0.13in_ifm">minister van Infrastructuur en Milieu, M.H. Schultz van Haegen-Maas Geesteranus – 5 december 2011</text:p>
        <text:p text:style-name="ifm_p_indent.0.13in_ifm">Rondgezonden en gepubliceerd</text:p>
        <text:p text:style-name="ifm_p_mt.3.38mm_ifm">Aanbieding rapportage heroverweging van beperkingen en verbodsbepalingen op de inzet van uitzendarbeid in het kader van artikel 4 van de uitzendrichtlijn – 32895-6
         </text:p>
        <text:p text:style-name="ifm_p_indent.0.13in_ifm">minister van Sociale Zaken en Werkgelegenheid, H.G.J. Kamp – 5 december 2011</text:p>
        <text:p text:style-name="ifm_p_indent.0.13in_ifm">Rondgezonden en gepubliceerd</text:p>
        <text:p text:style-name="ifm_p_mt.3.38mm_ifm">Lijst van vragen en antwoorden inzake het MIRT-projectenboek 2012 – 33000-A-43
         </text:p>
        <text:p text:style-name="ifm_p_indent.0.13in_ifm">minister van Infrastructuur en Milieu, M.H. Schultz van Haegen-Maas Geesteranus – 9 december 2011</text:p>
        <text:p text:style-name="ifm_p_indent.0.13in_ifm">Rondgezonden en gepubliceerd</text:p>
        <text:p text:style-name="ifm_p_mt.3.38mm_ifm">Lijst van vragen en antwoorden over de Mediabegroting 2012 – 33000-VIII-140
         </text:p>
        <text:p text:style-name="ifm_p_indent.0.13in_ifm">minister van Onderwijs, Cultuur en Wetenschap, J.M. van Bijsterveldt-Vliegenthart – 6 december 2011</text:p>
        <text:p text:style-name="ifm_p_indent.0.13in_ifm">Rondgezonden en gepubliceerd</text:p>
        <text:p text:style-name="ifm_p_mt.3.38mm_ifm">Nadere informatie n.a.v. het WGO sport van 28 november 2011 – 33000-XVI-93
         </text:p>
        <text:p text:style-name="ifm_p_indent.0.13in_ifm">minister van Volksgezondheid, Welzijn en Sport, E.I. Schippers – 5 december 2011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Lijst van vragen en antwoorden, gesteld aan de Algemene Rekenkamer, inzake het rapport "Toezicht van DNB op de stabiliteit van banken" (Kamerstuk 32255, nr. 12) – 2011Z26006
            </text:p>
        <text:p text:style-name="ifm_p_indent.0.13in_ifm">president van de Algemene Rekenkamer, S.J. Stuiveling – 13 december 2011</text:p>
        <text:p text:style-name="ifm_p_indent.0.13in_ifm">Rondgezonden en gepubliceerd</text:p>
        <text:p text:style-name="ifm_p_mt.3.38mm_ifm">Besteding spoorbudgetten ProRail; review op de cijfers van het ministerie – 2011Z26026
            </text:p>
        <text:p text:style-name="ifm_p_indent.0.13in_ifm">president van de Algemene Rekenkamer, S.J. Stuiveling – 13 december 2011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56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4 december 2011<text:line-break/>TK<text:s/>36</text:p>
            </table:table-cell>
            <table:table-cell office:value-type="string" table:style-name="handelingen.footer.cel">
              <text:p>36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14</meta:user-defined>
    <meta:user-defined meta:name="OVERHEID.StatenGeneraal/DC.creator">Tweede Kamer der Staten-Generaal</meta:user-defined>
    <dc:language>nl</dc:language>
    <meta:user-defined meta:name="OVERHEIDop.publicationIssue">36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36-13</meta:user-defined>
    <meta:user-defined meta:name="DC.title">Lijst van ingekomen stukken</meta:user-defined>
    <meta:user-defined meta:name="OVERHEIDop.behandeldDossier">19637;1458</meta:user-defined>
    <meta:user-defined meta:name="OVERHEIDop.behandeldDossier">19637;1479</meta:user-defined>
    <meta:user-defined meta:name="OVERHEIDop.behandeldDossier">20487;39</meta:user-defined>
    <meta:user-defined meta:name="OVERHEIDop.behandeldDossier">21501-20;597</meta:user-defined>
    <meta:user-defined meta:name="OVERHEIDop.behandeldDossier">21501-20;598</meta:user-defined>
    <meta:user-defined meta:name="OVERHEIDop.behandeldDossier">25424;154</meta:user-defined>
    <meta:user-defined meta:name="OVERHEIDop.behandeldDossier">25424;155</meta:user-defined>
    <meta:user-defined meta:name="OVERHEIDop.behandeldDossier">27529;90</meta:user-defined>
    <meta:user-defined meta:name="OVERHEIDop.behandeldDossier">27925;443</meta:user-defined>
    <meta:user-defined meta:name="OVERHEIDop.behandeldDossier">28973;86</meta:user-defined>
    <meta:user-defined meta:name="OVERHEIDop.behandeldDossier">29247;153</meta:user-defined>
    <meta:user-defined meta:name="OVERHEIDop.behandeldDossier">29248;221</meta:user-defined>
    <meta:user-defined meta:name="OVERHEIDop.behandeldDossier">29279;129</meta:user-defined>
    <meta:user-defined meta:name="OVERHEIDop.behandeldDossier">29383;188</meta:user-defined>
    <meta:user-defined meta:name="OVERHEIDop.behandeldDossier">29453;216</meta:user-defined>
    <meta:user-defined meta:name="OVERHEIDop.behandeldDossier">29502;76</meta:user-defined>
    <meta:user-defined meta:name="OVERHEIDop.behandeldDossier">29544;264</meta:user-defined>
    <meta:user-defined meta:name="OVERHEIDop.behandeldDossier">29544;365</meta:user-defined>
    <meta:user-defined meta:name="OVERHEIDop.behandeldDossier">29818;35</meta:user-defined>
    <meta:user-defined meta:name="OVERHEIDop.behandeldDossier">30168;34</meta:user-defined>
    <meta:user-defined meta:name="OVERHEIDop.behandeldDossier">30825;142</meta:user-defined>
    <meta:user-defined meta:name="OVERHEIDop.behandeldDossier">31288;246</meta:user-defined>
    <meta:user-defined meta:name="OVERHEIDop.behandeldDossier">31288;247</meta:user-defined>
    <meta:user-defined meta:name="OVERHEIDop.behandeldDossier">31289;109</meta:user-defined>
    <meta:user-defined meta:name="OVERHEIDop.behandeldDossier">31371;368</meta:user-defined>
    <meta:user-defined meta:name="OVERHEIDop.behandeldDossier">32127;147</meta:user-defined>
    <meta:user-defined meta:name="OVERHEIDop.behandeldDossier">32255;12</meta:user-defined>
    <meta:user-defined meta:name="OVERHEIDop.behandeldDossier">32895;6</meta:user-defined>
    <meta:user-defined meta:name="OVERHEIDop.behandeldDossier">33000-A;43</meta:user-defined>
    <meta:user-defined meta:name="OVERHEIDop.behandeldDossier">33000-VIII;140</meta:user-defined>
    <meta:user-defined meta:name="OVERHEIDop.behandeldDossier">33000-XVI;39</meta:user-defined>
    <meta:user-defined meta:name="OVERHEIDop.behandeldDossier">33000-XVI;93</meta:user-defined>
    <meta:user-defined meta:name="OVERHEIDop.startpagina">156</meta:user-defined>
    <meta:user-defined meta:name="OVERHEIDop.eindpagina">157</meta:user-defined>
    <meta:user-defined meta:name="OVERHEIDop.handelingenItemNummer">13</meta:user-defined>
    <meta:user-defined meta:name="OVERHEIDop.versieInformatie"/>
    <meta:user-defined meta:name="DCTERMS.W3CDTF/DCTERMS.issued">2011-12-14</meta:user-defined>
  </office:meta>
</office:document-meta>
</file>