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36e vergadering</text:p>
          </table:table-cell>
          <table:table-cell>
            <text:p>Woensdag 14 december 2011</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
            <text:span text:style-name="ifm_span_font.bold_ifm">Voorzitter: Snijder-Hazelhoff</text:span>
         </text:p><text:p text:style-name="ifm_p_mt.3.38mm_ifm">Aanwezig zijn 141 leden der Kamer, te weten:</text:p><text:p text:style-name="ifm_p_mt.3.38mm_ifm">Agema, Albayrak, Aptroot, Arib, Azmani, Bashir, Van Beek, Beertema, Van Bemmel, Berckmoes-Duindam, Van den Besselaar, Biskop, Blanksma-van den Heuvel, Blok, Van Bochove, De Boer, Van Bommel, Bontes, Bosma, Bosman, Bouwmeester, Braakhuis, Brinkman, Ten Broeke, Bruins Slot, Van der Burg, De Caluwé, Çelik, Cohen, Van Dam, Van Dekken, Dibi, Tony van Dijck, Jasper van Dijk, Dijkgraaf, Dijkhoff, Dijksma, Dijkstra, Dikkers, Dille, Driessen, Eijsink, El Fassed, Elias, Elissen, Fritsma, Van Gent, Gerbrands, Van Gerven, Gesthuizen, Grashoff, Graus, Groot, Hachchi, Van Haersma Buma, Van der Ham, Hamer, Harbers, Haverkamp, Heijnen, Helder, Hennis-Plasschaert, Hernandez, Van Hijum, Holtackers, Houwers, Huizing, Jacobi, Jadnanansing, Paulus Jansen, De Jong, Karabulut, Klaver, Van Klaveren, Klijnsma, Knops, Kooiman, Koolmees, Koopmans, Koppejan, Kortenoeven, Koşer Kaya, Kuiken, Leegte, Leijten, De Liefde, Lodders, Lucas, Lucassen, Van Miltenburg, Monasch, De Mos, Mulder, Neppérus, Van Nieuwenhuizen-Wijbenga, Omtzigt, Ormel, Ortega-Martijn, Ouwehand, Pechtold, Plasterk, Van Raak, Recourt, De Roon, De Rouwe, Samsom, Sap, Schaart, Schouten, Schouw, Slob, Smeets, Smilde, Snijder-Hazelhoff, Spekman, Van der Staaij, Sterk, Van der Steur, Straus, Taverne, Thieme, Timmermans, Van Tongeren, Van Toorenburg, Uitslag, Ulenbelt, Van der Veen, Van Veldhoven, Venrooy-van Ark, Verbeet, Verhoeven, Vermeij, Van Vliet, Voordewind, Voortman, Van der Werf, Wiegman-van Meppelen Scheppink, Wilders, De Wit, Wolbert en Ziengs,</text:p><text:p text:style-name="ifm_p_mt.3.38mm_ifm">en de heer Bleker, staatssecretaris van Economische Zaken, Landbouw en Innovatie, de heer Kamp, minister van Sociale Zaken en Werkgelegenheid, en de heer De Krom, staatssecretaris van Sociale Zaken en Werkgelegenheid.</text:p><text:p text:style-name="ifm_p_mt.3.38mm_ifm">
            De 
            <text:span text:style-name="ifm_span_font.bold_ifm">voorzitter</text:span>:</text:p><text:p text:style-name="ifm_p_ifm"><text:variable-set text:name="spreker" text:formula="ooow:voorzitter" text:display="none" office:value-type="string" office:string-value="voorzitter"/>Ik deel aan de Kamer mee dat er geen afmeldingen zijn.</text:p><text:p text:style-name="ifm_p_mt.3.38mm_ifm">Deze mededeling wordt voor kennisgeving aangenomen.</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14 december 2011<text:line-break/>TK<text:s/>36</text:p>
            </table:table-cell>
            <table:table-cell office:value-type="string" table:style-name="handelingen.footer.cel">
              <text:p>36-<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1-12-14</meta:user-defined>
    <meta:user-defined meta:name="OVERHEID.StatenGeneraal/DC.creator">Tweede Kamer der Staten-Generaal</meta:user-defined>
    <dc:language>nl</dc:language>
    <meta:user-defined meta:name="OVERHEIDop.publicationIssue">3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36-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1-12-14</meta:user-defined>
  </office:meta>
</office:document-meta>
</file>