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voordracht Hoge Raad (2)</text:h>
        <text:p text:style-name="ifm_p_mt.3.38mm_ifm">Aan de orde is de <text:span text:style-name="ifm_span_font.bold_ifm">stemming</text:span> in verband met <text:span text:style-name="ifm_span_font.bold_ifm">de brief van de vaste commissie voor Veiligheid en Justitie over het opmaken van een voordracht van drie kandidaten ter vervulling van een vacature van Raadsheer in de Hoge Raad (</text:span><text:span text:style-name="ifm_span_font.bold_ifm">33114, nr. 3</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vaste commissie voor Veiligheid en Justitie als volgt vast te stellen:</text:p>
        <text:p text:style-name="ifm_p_indent.0.13in_ifm">1. mr. G. de Groot;</text:p>
        <text:p text:style-name="ifm_p_indent.0.13in_ifm">2. mr. Th. Groeneveld;
3. mr. J. Wortel.</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dracht Hoge Raad (2)</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in verband met de brief van de vaste commissie voor Veiligheid en Justitie over het opmaken van een voordracht van drie kandidaten ter vervulling van een vacature van Raadsheer in de Hoge Raad (33114, nr. 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tk-20112012-35-27</meta:user-defined>
    <meta:user-defined meta:name="DC.title">Stemming in verband met de brief van de vaste commissie voor Veiligheid en Justitie over het opmaken van een voordracht van drie kandidaten ter vervulling van een vacature van Raadsheer in de Hoge Raad (33114, nr. 3)</meta:user-defined>
    <meta:user-defined meta:name="OVERHEIDop.behandeldDossier">33114;3</meta:user-defined>
    <meta:user-defined meta:name="OVERHEIDop.startpagina">51</meta:user-defined>
    <meta:user-defined meta:name="OVERHEIDop.eindpagina">51</meta:user-defined>
    <meta:user-defined meta:name="OVERHEIDop.handelingenItemNummer">27</meta:user-defined>
    <meta:user-defined meta:name="OVERHEIDop.versieInformatie"/>
    <meta:user-defined meta:name="DCTERMS.W3CDTF/DCTERMS.issued">2011-12-13</meta:user-defined>
  </office:meta>
</office:document-meta>
</file>