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5<text:line-break/>Stemmingen ELI (onderdeel energie)</text:h>
        <text:p text:style-name="ifm_p_mt.3.38mm_ifm">Aan de orde zijn <text:span text:style-name="ifm_span_font.bold_ifm">de stemmingen over moties</text:span>, ingediend bij de behandeling van <text:span text:style-name="ifm_span_font.bold_ifm">de begrotingsstaten van het Ministerie van Economische Zaken, Landbouw en Innovatie (XIII) voor het jaar 2012 (onderdeel Energie) (</text:span><text:span text:style-name="ifm_span_font.bold_ifm">33000-XIII</text:span><text:span text:style-name="ifm_span_font.bold_ifm">)</text:span>,</text:p>
        <text:p text:style-name="ifm_p_indent.0.13in_ifm">te weten: </text:p>
        <text:p text:style-name="ifm_p_ifm">-  de gewijzigde motie-Samsom/Van Veldhoven over een wettelijke leveranciersverplichting (33000-XIII, nr. 87);</text:p>
        <text:p text:style-name="ifm_p_ifm">-  de motie-Samsom/Paulus Jansen over zelflevering (33000-XIII, nr. 59);</text:p>
        <text:p text:style-name="ifm_p_ifm">-  de motie-Leegte over de zogenaamde deal 5 (33000-XIII, nr. 60);</text:p>
        <text:p text:style-name="ifm_p_ifm">-  de motie-Paulus Jansen/Wiegman-van Meppelen Scheppink over samenwerking met Duitsland (33000-XIII, nr. 61);</text:p>
        <text:p text:style-name="ifm_p_ifm">-  de motie-Paulus Jansen over gaskwaliteit (33000-XIII, nr. 63);</text:p>
        <text:p text:style-name="ifm_p_ifm">-  de motie-Van Veldhoven over de leveranciersverplichting (33000-XIII, nr. 64);</text:p>
        <text:p text:style-name="ifm_p_ifm">-  de motie-Van Veldhoven over een integrale biomassa strategie (33000-XIII, nr. 65);</text:p>
        <text:p text:style-name="ifm_p_ifm">-  de motie-Van Veldhoven/Samsom over een landelijk dekkende green deal (33000-XIII, nr. 66);</text:p>
        <text:p text:style-name="ifm_p_ifm">-  de motie Van der Werf over "wind op land"-projecten (33000-XIII, nr. 68);</text:p>
        <text:p text:style-name="ifm_p_ifm">-  de motie Van der Werf/Wiegman-van Meppelen Scheppink over het decentraal opwekken van energie (33000-XIII, nr. 69);</text:p>
        <text:p text:style-name="ifm_p_ifm">-  de motie-Van Vliet over geen verdere prijsstijgingen vanwege de green deal (33000-XIII, nr. 70);</text:p>
        <text:p text:style-name="ifm_p_ifm">-  de motie-Van Tongeren c.s. over duidelijkheid over wind op zee (33000-XIII, nr. 71);</text:p>
        <text:p text:style-name="ifm_p_ifm">-  de motie-Van Tongeren c.s. over een green deal board (33000-XIII, nr. 72);</text:p>
        <text:p text:style-name="ifm_p_ifm">-  de motie-Van Tongeren/Wiegman-van Meppelen Scheppink over de kosten en werkgelegenheidseffecten van kernenergie (33000-XIII, nr. 73);</text:p>
        <text:p text:style-name="ifm_p_ifm">-  de motie-Van Tongeren/Van Veldhoven over een ambitieus Europees beleid (33000-XIII, nr. 74);</text:p>
        <text:p text:style-name="ifm_p_ifm">-  de motie-Van Tongeren/Van Veldhoven over het EU-doel voor schone energie (33000-XIII, nr. 75);</text:p>
        <text:p text:style-name="ifm_p_ifm">-  de motie-Wiegman-van Meppelen Scheppink over certificering van biomassa (33000-XIII, nr. 76);</text:p>
        <text:p text:style-name="ifm_p_ifm">-  de motie-Wiegman-van Meppelen Scheppink/Paulus Jansen over het stimuleren van duurzame energietechnologie (33000-XIII, nr. 77);</text:p>
        <text:p text:style-name="ifm_p_ifm">-  de motie-Wiegman-van Meppelen Scheppink over zon-thermische systemen (33000-XIII, nr. 78);</text:p>
        <text:p text:style-name="ifm_p_ifm">-  de motie-Wiegman-van Meppelen Scheppink over het betrekken van wind op zee bij de leveranciersverplichting (33000-XIII, nr. 79);</text:p>
        <text:p text:style-name="ifm_p_ifm">-  de motie-Wiegman-van Meppelen Schepping/Van Veldhoven over een businesscase voor splitconnectie (33000-XIII, nr. 80);</text:p>
        <text:p text:style-name="ifm_p_ifm">-  de motie-Wiegman-van Meppelen Scheppink c.s. over steun aan netbeheerders (33000-XIII, nr. 81);</text:p>
        <text:p text:style-name="ifm_p_ifm">-  de motie-Dijkgraaf over de effectiviteit van de green deals (33000-XIII, nr. 83);</text:p>
        <text:p text:style-name="ifm_p_ifm">-  de motie-Ouwehand over het uitfaseren van het gebruik van kunstmest en bestrijdingsmiddelen (33000-XIII, nr. 84);</text:p>
        <text:p text:style-name="ifm_p_ifm">-  de motie-Ouwehand over vermindering van de vleesconsumptie (33000-XIII, nr. 85);</text:p>
        <text:p text:style-name="ifm_p_ifm">-  de motie-Ouwehand over energie afkomstig uit de bont- en bio-industrie (33000-XIII, nr. 86).</text:p>
        <text:p text:style-name="ifm_p_mt.3.38mm_ifm">(Zie wetgevingsoverleg van 5 december 2011.)</text:p>
        <text:p text:style-name="ifm_p_mt.3.38mm_ifm">De <text:span text:style-name="ifm_span_font.bold_ifm">voorzitter</text:span>:</text:p>
        <text:p text:style-name="ifm_p_ifm"><text:variable-set text:name="spreker" text:formula="ooow:voorzitter" text:display="none" office:value-type="string" office:string-value="voorzitter"/>Op verzoek van de heer Leegte stel ik voor, zijn motie (33000-XIII, nr. 60) aan te houden.</text:p>
        <text:p text:style-name="ifm_p_mt.3.38mm_ifm"><text:variable-set text:name="spreker" text:display="none" text:formula="ooow:" office:value-type="string" office:string-value=""/>Daartoe wordt besloten.</text:p>
        <text:p text:style-name="ifm_p_mt.3.38mm_ifm">De <text:span text:style-name="ifm_span_font.bold_ifm">voorzitter</text:span>:</text:p>
        <text:p text:style-name="ifm_p_ifm"><text:variable-set text:name="spreker" text:formula="ooow:voorzitter" text:display="none" office:value-type="string" office:string-value="voorzitter"/>Op verzoek van mevrouw Wiegman-van Meppelen Scheppink worden ook haar moties op stuk nrs. 77, 79 en 80 in stemming gebracht.</text:p>
        <text:p text:style-name="ifm_p_mt.3.38mm_ifm"><text:variable-set text:name="spreker" text:display="none" text:formula="ooow:" office:value-type="string" office:string-value=""/>In stemming komt de gewijzigde motie-Samsom/Van Veldhoven (33000-XIII, nr. 8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Samsom/Paulus Jansen (33000-XIII, nr. 5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Paulus Jansen/Wiegman-van Meppelen Scheppink (33000-XIII, nr. 6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Paulus Jansen (33000-XIII, nr. 6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Van Veldhoven (33000-XIII, nr. 6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Veldhoven (33000-XIII, nr. 6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Veldhoven/Samsom (33000-XIII, nr. 6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r Werf (33000-XIII, nr. 6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der Werf/Wiegman-van Meppelen Scheppink (33000-XIII, nr. 6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Van Vliet (33000-XIII, nr. 7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66, de VVD,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Tongeren c.s. (33000-XIII, nr. 7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ngeren c.s. (33000-XIII, nr. 72).</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fractie van de VVD ertegen, zodat zij is aangenomen.</text:p>
        <text:p text:style-name="ifm_p_mt.3.38mm_ifm"><text:variable-set text:name="spreker" text:display="none" text:formula="ooow:" office:value-type="string" office:string-value=""/>In stemming komt de motie-Van Tongeren/Wiegman-van Meppelen Scheppink (33000-XIII, nr. 7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ngeren/Van Veldhoven (33000-XIII, nr. 7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ngeren/Van Veldhoven (33000-XIII, nr. 7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egman-van Meppelen Scheppink (33000-XIII, nr. 7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egman-van Meppelen Scheppink/Paulus Jansen (33000-XIII, nr. 7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egman-van Meppelen Scheppink (33000-XIII, nr. 7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egman-van Meppelen Scheppink c.s. (33000-XIII, nr. 7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egman-van Meppelen Scheppink/Van Veldhoven (33000-XIII, nr. 8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egman-van Meppelen Scheppink c.s. (33000-XIII, nr. 8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ijkgraaf (33000-XIII, nr. 8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Ouwehand (33000-XIII, nr. 8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 (33000-XIII, nr. 8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 (33000-XIII, nr. 8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dD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ELI (onderdeel energie)</text:p>
            </table:table-cell>
            <table:table-cell/>
            <table:table-cell office:value-type="string" table:style-name="handelingen.footer.cel">
              <text:p text:style-name="Basis">13 december 2011<text:line-break/>TK<text:s/>35</text:p>
            </table:table-cell>
            <table:table-cell office:value-type="string" table:style-name="handelingen.footer.cel">
              <text:p>35-<text:span text:style-name="vet">2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de behandeling van de begrotingsstaten van het Ministerie van Economische Zaken, Landbouw en Innovatie (XIII) voor het jaar 2012 (onderdeel Energie) (33000-XIII)</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35-25</meta:user-defined>
    <meta:user-defined meta:name="DC.title">Stemmingen over moties, ingediend bij de behandeling van de begrotingsstaten van het Ministerie van Economische Zaken, Landbouw en Innovatie (XIII) voor het jaar 2012 (onderdeel Energie) (33000-XIII)</meta:user-defined>
    <meta:user-defined meta:name="OVERHEIDop.behandeldDossier">33000-XIII</meta:user-defined>
    <meta:user-defined meta:name="OVERHEIDop.behandeldDossier">33000-XIII;59</meta:user-defined>
    <meta:user-defined meta:name="OVERHEIDop.behandeldDossier">33000-XIII;60</meta:user-defined>
    <meta:user-defined meta:name="OVERHEIDop.behandeldDossier">33000-XIII;61</meta:user-defined>
    <meta:user-defined meta:name="OVERHEIDop.behandeldDossier">33000-XIII;63</meta:user-defined>
    <meta:user-defined meta:name="OVERHEIDop.behandeldDossier">33000-XIII;64</meta:user-defined>
    <meta:user-defined meta:name="OVERHEIDop.behandeldDossier">33000-XIII;65</meta:user-defined>
    <meta:user-defined meta:name="OVERHEIDop.behandeldDossier">33000-XIII;66</meta:user-defined>
    <meta:user-defined meta:name="OVERHEIDop.behandeldDossier">33000-XIII;68</meta:user-defined>
    <meta:user-defined meta:name="OVERHEIDop.behandeldDossier">33000-XIII;69</meta:user-defined>
    <meta:user-defined meta:name="OVERHEIDop.behandeldDossier">33000-XIII;70</meta:user-defined>
    <meta:user-defined meta:name="OVERHEIDop.behandeldDossier">33000-XIII;71</meta:user-defined>
    <meta:user-defined meta:name="OVERHEIDop.behandeldDossier">33000-XIII;72</meta:user-defined>
    <meta:user-defined meta:name="OVERHEIDop.behandeldDossier">33000-XIII;73</meta:user-defined>
    <meta:user-defined meta:name="OVERHEIDop.behandeldDossier">33000-XIII;74</meta:user-defined>
    <meta:user-defined meta:name="OVERHEIDop.behandeldDossier">33000-XIII;75</meta:user-defined>
    <meta:user-defined meta:name="OVERHEIDop.behandeldDossier">33000-XIII;76</meta:user-defined>
    <meta:user-defined meta:name="OVERHEIDop.behandeldDossier">33000-XIII;77</meta:user-defined>
    <meta:user-defined meta:name="OVERHEIDop.behandeldDossier">33000-XIII;78</meta:user-defined>
    <meta:user-defined meta:name="OVERHEIDop.behandeldDossier">33000-XIII;79</meta:user-defined>
    <meta:user-defined meta:name="OVERHEIDop.behandeldDossier">33000-XIII;80</meta:user-defined>
    <meta:user-defined meta:name="OVERHEIDop.behandeldDossier">33000-XIII;81</meta:user-defined>
    <meta:user-defined meta:name="OVERHEIDop.behandeldDossier">33000-XIII;83</meta:user-defined>
    <meta:user-defined meta:name="OVERHEIDop.behandeldDossier">33000-XIII;84</meta:user-defined>
    <meta:user-defined meta:name="OVERHEIDop.behandeldDossier">33000-XIII;85</meta:user-defined>
    <meta:user-defined meta:name="OVERHEIDop.behandeldDossier">33000-XIII;86</meta:user-defined>
    <meta:user-defined meta:name="OVERHEIDop.behandeldDossier">33000-XIII;87</meta:user-defined>
    <meta:user-defined meta:name="OVERHEIDop.startpagina">47</meta:user-defined>
    <meta:user-defined meta:name="OVERHEIDop.eindpagina">49</meta:user-defined>
    <meta:user-defined meta:name="OVERHEIDop.handelingenItemNummer">25</meta:user-defined>
    <meta:user-defined meta:name="OVERHEIDop.versieInformatie"/>
    <meta:user-defined meta:name="DCTERMS.W3CDTF/DCTERMS.issued">2011-12-13</meta:user-defined>
  </office:meta>
</office:document-meta>
</file>