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Maximumspreektijden bij een tweeminutendebat</text:h>
        <text:p text:style-name="ifm_p_mt.3.38mm_ifm">Aan de orde is de <text:span text:style-name="ifm_span_font.bold_ifm">stemming</text:span> in verband met <text:span text:style-name="ifm_span_font.bold_ifm">de brief van de Commissie voor de Werkwijze over een voorstel tot wijziging van het Reglement van Orde in verband met het vastleggen van de maximumspreektijd bij een tweeminutendebat (</text:span><text:span text:style-name="ifm_span_font.bold_ifm">33111, nr. 1</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conform het voorstel van de Commissie voor de Werkwijze te besluiten, onder aantekening dat de Partij voor de Dieren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ximumspreektijden bij een tweeminutendebat</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in verband met de brief van de Commissie voor de Werkwijze over een voorstel tot wijziging van het Reglement van Orde in verband met het vastleggen van de maximumspreektijd bij een tweeminutendebat (33111, nr. 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5-22</meta:user-defined>
    <meta:user-defined meta:name="DC.title">Stemming in verband met de brief van de Commissie voor de Werkwijze over een voorstel tot wijziging van het Reglement van Orde in verband met het vastleggen van de maximumspreektijd bij een tweeminutendebat (33111, nr. 1)</meta:user-defined>
    <meta:user-defined meta:name="OVERHEIDop.behandeldDossier">33111;1</meta:user-defined>
    <meta:user-defined meta:name="OVERHEIDop.startpagina">44</meta:user-defined>
    <meta:user-defined meta:name="OVERHEIDop.eindpagina">44</meta:user-defined>
    <meta:user-defined meta:name="OVERHEIDop.handelingenItemNummer">22</meta:user-defined>
    <meta:user-defined meta:name="OVERHEIDop.versieInformatie"/>
    <meta:user-defined meta:name="DCTERMS.W3CDTF/DCTERMS.issued">2011-12-13</meta:user-defined>
  </office:meta>
</office:document-meta>
</file>