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SCP-rapport De sociale staat van Nederland</text:h>
        <text:p text:style-name="ifm_p_mt.3.38mm_ifm">Aan de orde zijn <text:span text:style-name="ifm_span_font.bold_ifm">de stemmingen over moties</text:span>, ingediend bij het debat over <text:span text:style-name="ifm_span_font.bold_ifm">het SCP-rapport De sociale staat van Nederland en over koopkrachtverlies door bezuinigingen</text:span>,</text:p>
        <text:p text:style-name="ifm_p_indent.0.13in_ifm">te weten: </text:p>
        <text:p text:style-name="ifm_p_ifm">-  de motie-Sap/Koolmees over een deugdelijk hervormingsbeleid (24515, nr. 215);</text:p>
        <text:p text:style-name="ifm_p_ifm">-  de motie-Sap c.s. over een toekomstbestendig hypotheekstelsel (24515, nr. 216);</text:p>
        <text:p text:style-name="ifm_p_ifm">-  de motie-Cohen c.s. over een crisispakket voor werkgelegenheid (24515, nr. 217);</text:p>
        <text:p text:style-name="ifm_p_ifm">-  de motie-Koolmees over structurele hervormingen (24515, nr. 218);</text:p>
        <text:p text:style-name="ifm_p_ifm">-  de motie-Karabulut over extra geld voor chronisch zieken en gehandicapten (24515, nr. 219);</text:p>
        <text:p text:style-name="ifm_p_ifm">-  de motie-Karabulut/Cohen over terugdringen van armoede (24515, nr. 220);</text:p>
        <text:p text:style-name="ifm_p_ifm">-  de motie-Karabulut over een actieplan voedselzekerheid (24515, nr. 221).</text:p>
        <text:p text:style-name="ifm_p_mt.3.38mm_ifm">(Zie vergadering van 7 december 2011.)</text:p>
        <text:p text:style-name="ifm_p_mt.3.38mm_ifm">In stemming komt de motie-Sap/Koolmees (24515, nr. 21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ap c.s. (24515, nr. 21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Cohen c.s. (24515, nr. 21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lmees (24515, nr. 21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24515, nr. 21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Cohen (24515, nr. 22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24515, nr. 22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CP-rapport De sociale staat van Nederland</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het SCP-rapport De sociale staat van Nederland en over koopkrachtverlies door bezuiniging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35-21</meta:user-defined>
    <meta:user-defined meta:name="DC.title">Stemmingen over moties, ingediend bij het debat over het SCP-rapport De sociale staat van Nederland en over koopkrachtverlies door bezuinigingen</meta:user-defined>
    <meta:user-defined meta:name="OVERHEIDop.behandeldDossier">24515;215</meta:user-defined>
    <meta:user-defined meta:name="OVERHEIDop.behandeldDossier">24515;216</meta:user-defined>
    <meta:user-defined meta:name="OVERHEIDop.behandeldDossier">24515;217</meta:user-defined>
    <meta:user-defined meta:name="OVERHEIDop.behandeldDossier">24515;218</meta:user-defined>
    <meta:user-defined meta:name="OVERHEIDop.behandeldDossier">24515;219</meta:user-defined>
    <meta:user-defined meta:name="OVERHEIDop.behandeldDossier">24515;220</meta:user-defined>
    <meta:user-defined meta:name="OVERHEIDop.behandeldDossier">24515;221</meta:user-defined>
    <meta:user-defined meta:name="OVERHEIDop.startpagina">43</meta:user-defined>
    <meta:user-defined meta:name="OVERHEIDop.eindpagina">43</meta:user-defined>
    <meta:user-defined meta:name="OVERHEIDop.handelingenItemNummer">21</meta:user-defined>
    <meta:user-defined meta:name="OVERHEIDop.versieInformatie"/>
    <meta:user-defined meta:name="DCTERMS.W3CDTF/DCTERMS.issued">2011-12-13</meta:user-defined>
  </office:meta>
</office:document-meta>
</file>