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Gesubsidieerde rechtsbijstand</text:h>
        <text:p text:style-name="ifm_p_mt.3.38mm_ifm">Aan de orde zijn <text:span text:style-name="ifm_span_font.bold_ifm">de stemmingen over moties</text:span>, ingediend bij het debat over <text:span text:style-name="ifm_span_font.bold_ifm">gesubsidieerde rechtsbijstand</text:span>,</text:p>
        <text:p text:style-name="ifm_p_indent.0.13in_ifm">te weten: </text:p>
        <text:p text:style-name="ifm_p_ifm">-  de motie-Gesthuizen over afzien van de bezuinigingen op de rechtsbijstand (31753, nr. 42);</text:p>
        <text:p text:style-name="ifm_p_ifm">-  de motie-Gesthuizen/Recourt over een betere onderbouwing van de bezuinigingen (31753, nr. 43);</text:p>
        <text:p text:style-name="ifm_p_ifm">-  de motie-Recourt/Gesthuizen over onnodige of kansloze procedures (31753, nr. 44);</text:p>
        <text:p text:style-name="ifm_p_ifm">-  de motie-Recourt over landelijke ondersteuning van het mentorschap (31753, nr. 45);</text:p>
        <text:p text:style-name="ifm_p_ifm">-  de motie-Berndsen c.s. over een impactanalyse (31753, nr. 47);</text:p>
        <text:p text:style-name="ifm_p_ifm">-  de motie-Berndsen c.s. over het toenemende machtsverschil (31753, nr. 48).</text:p>
        <text:p text:style-name="ifm_p_mt.3.38mm_ifm">(Zie vergadering van 7 december 2011.)</text:p>
        <text:p text:style-name="ifm_p_mt.3.38mm_ifm">In stemming komt de motie-Gesthuizen (31753, nr. 4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Recourt (31753, nr. 4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Recourt/Gesthuizen (31753, nr. 4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Recourt (31753, nr. 4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Berndsen c.s. (31753, nr. 4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rndsen c.s. (31753, nr. 4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subsidieerde rechtsbijstand</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gesubsidieerde rechtsbijstan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tk-20112012-35-19</meta:user-defined>
    <meta:user-defined meta:name="DC.title">Stemmingen over moties, ingediend bij het debat over gesubsidieerde rechtsbijstand</meta:user-defined>
    <meta:user-defined meta:name="OVERHEIDop.behandeldDossier">31753;42</meta:user-defined>
    <meta:user-defined meta:name="OVERHEIDop.behandeldDossier">31753;43</meta:user-defined>
    <meta:user-defined meta:name="OVERHEIDop.behandeldDossier">31753;44</meta:user-defined>
    <meta:user-defined meta:name="OVERHEIDop.behandeldDossier">31753;45</meta:user-defined>
    <meta:user-defined meta:name="OVERHEIDop.behandeldDossier">31753;47</meta:user-defined>
    <meta:user-defined meta:name="OVERHEIDop.behandeldDossier">31753;48</meta:user-defined>
    <meta:user-defined meta:name="OVERHEIDop.startpagina">41</meta:user-defined>
    <meta:user-defined meta:name="OVERHEIDop.eindpagina">41</meta:user-defined>
    <meta:user-defined meta:name="OVERHEIDop.handelingenItemNummer">19</meta:user-defined>
    <meta:user-defined meta:name="OVERHEIDop.versieInformatie"/>
    <meta:user-defined meta:name="DCTERMS.W3CDTF/DCTERMS.issued">2011-12-13</meta:user-defined>
  </office:meta>
</office:document-meta>
</file>