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Kinderopvang</text:h>
        <text:p text:style-name="ifm_p_mt.3.38mm_ifm">Aan de orde zijn <text:span text:style-name="ifm_span_font.bold_ifm">de stemmingen over moties</text:span>, ingediend bij het debat over <text:span text:style-name="ifm_span_font.bold_ifm">kinderopvang</text:span>,</text:p>
        <text:p text:style-name="ifm_p_indent.0.13in_ifm">te weten: </text:p>
        <text:p text:style-name="ifm_p_ifm">-  de motie-Van Gent c.s. over het afschaffen van het urencriterium (31322, nr. 149);</text:p>
        <text:p text:style-name="ifm_p_ifm">-  de motie-Van Gent c.s. over de effecten op de arbeidsparticipatie (31322, nr. 150);</text:p>
        <text:p text:style-name="ifm_p_ifm">-  de motie-Van Gent c.s. over het maximumuurtarief (31322, nr. 151);</text:p>
        <text:p text:style-name="ifm_p_ifm">-  de motie-Van Gent c.s. over bezuinigingen op de kinderopvangtoeslag (31322, nr. 152);</text:p>
        <text:p text:style-name="ifm_p_ifm">-  de motie-Van Gent c.s. over de kosten en baten van kinderopvang (31322, nr. 153);</text:p>
        <text:p text:style-name="ifm_p_ifm">-  de motie-Kooiman over naleving van de maximumuurprijs (31322, nr. 154);</text:p>
        <text:p text:style-name="ifm_p_ifm">-  de motie-De Mos over het Waarborgfonds (31322, nr. 155);</text:p>
        <text:p text:style-name="ifm_p_ifm">-  de motie-De Mos over belastingconstructies (31322, nr. 156);</text:p>
        <text:p text:style-name="ifm_p_ifm">-  de motie-Hamer c.s. over het tijdelijke garantievermogen (31322, nr. 157);</text:p>
        <text:p text:style-name="ifm_p_ifm">-  de motie-Hamer/Van Gent over onredelijke naheffingen (31322, nr. 158);</text:p>
        <text:p text:style-name="ifm_p_ifm">-  de motie-Van Hijum/Van Gent over facilitering van ouderparticipatiecrèches (31322, nr. 159);</text:p>
        <text:p text:style-name="ifm_p_ifm">-  de motie-Dijkstra c.s. over tussenschoolse opvang (31322, nr. 160);</text:p>
        <text:p text:style-name="ifm_p_ifm">-  de motie-Dijkstra/Koşer Kaya over de diploma-eis bij de aanvraag van kinderopvangtoeslag (31322, nr. 161).</text:p>
        <text:p text:style-name="ifm_p_mt.3.38mm_ifm">(Zie vergadering van 7 december 2011.)</text:p>
        <text:p text:style-name="ifm_p_mt.3.38mm_ifm">In stemming komt de motie-Van Gent c.s. (31322, nr. 14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Van Gent c.s. (31322, nr. 15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1322, nr. 15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1322, nr. 15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1322, nr. 15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31322, nr. 15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1322, nr. 15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Mos (31322, nr. 15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c.s. (31322, nr. 15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Van Gent (31322, nr. 15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Van Gent (31322, nr. 15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kstra c.s. (31322, nr. 16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Koşer Kaya (31322, nr. 16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inderopvang</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kinderopva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35-17</meta:user-defined>
    <meta:user-defined meta:name="DC.title">Stemmingen over moties, ingediend bij het debat over kinderopvang</meta:user-defined>
    <meta:user-defined meta:name="OVERHEIDop.behandeldDossier">31322;149</meta:user-defined>
    <meta:user-defined meta:name="OVERHEIDop.behandeldDossier">31322;150</meta:user-defined>
    <meta:user-defined meta:name="OVERHEIDop.behandeldDossier">31322;151</meta:user-defined>
    <meta:user-defined meta:name="OVERHEIDop.behandeldDossier">31322;152</meta:user-defined>
    <meta:user-defined meta:name="OVERHEIDop.behandeldDossier">31322;153</meta:user-defined>
    <meta:user-defined meta:name="OVERHEIDop.behandeldDossier">31322;154</meta:user-defined>
    <meta:user-defined meta:name="OVERHEIDop.behandeldDossier">31322;155</meta:user-defined>
    <meta:user-defined meta:name="OVERHEIDop.behandeldDossier">31322;156</meta:user-defined>
    <meta:user-defined meta:name="OVERHEIDop.behandeldDossier">31322;157</meta:user-defined>
    <meta:user-defined meta:name="OVERHEIDop.behandeldDossier">31322;158</meta:user-defined>
    <meta:user-defined meta:name="OVERHEIDop.behandeldDossier">31322;159</meta:user-defined>
    <meta:user-defined meta:name="OVERHEIDop.behandeldDossier">31322;160</meta:user-defined>
    <meta:user-defined meta:name="OVERHEIDop.behandeldDossier">31322;161</meta:user-defined>
    <meta:user-defined meta:name="OVERHEIDop.startpagina">38</meta:user-defined>
    <meta:user-defined meta:name="OVERHEIDop.eindpagina">39</meta:user-defined>
    <meta:user-defined meta:name="OVERHEIDop.handelingenItemNummer">17</meta:user-defined>
    <meta:user-defined meta:name="OVERHEIDop.versieInformatie"/>
    <meta:user-defined meta:name="DCTERMS.W3CDTF/DCTERMS.issued">2011-12-13</meta:user-defined>
  </office:meta>
</office:document-meta>
</file>