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I en M (onderdeel Water)</text:h>
        <text:p text:style-name="ifm_p_mt.3.38mm_ifm">Aan de orde zijn <text:span text:style-name="ifm_span_font.bold_ifm">de stemmingen over moties</text:span>, ingediend bij de behandeling van <text:span text:style-name="ifm_span_font.bold_ifm">de begroting van het ministerie van Infrastructuur en Milieu, onderdeel Water (</text:span><text:span text:style-name="ifm_span_font.bold_ifm">33000-XII</text:span><text:span text:style-name="ifm_span_font.bold_ifm">)</text:span>,</text:p>
        <text:p text:style-name="ifm_p_indent.0.13in_ifm">te weten: </text:p>
        <text:p text:style-name="ifm_p_ifm">-  de motie-Jacobi c.s. over meevallers bij aanbestedingen van infra (33000-XII, nr. 61);</text:p>
        <text:p text:style-name="ifm_p_ifm">-  de motie-Jacobi over het mislukte ICT-project Logica (33000-XII, nr. 62);</text:p>
        <text:p text:style-name="ifm_p_ifm">-  de motie-Jacobi over alternatieve zoetwatervoorziening (33000-XII, nr. 63);</text:p>
        <text:p text:style-name="ifm_p_ifm">-  de motie-Jacobi over de vuurtoren van Schiermonnikoog (33000-XII, nr. 64);</text:p>
        <text:p text:style-name="ifm_p_ifm">-  de motie-Lucas/Van Veldhoven over een nieuwe normering (33000-XII, nr. 66);</text:p>
        <text:p text:style-name="ifm_p_ifm">-  de motie-Lucas c.s. over voorkeursstrategieën voor de Deltabeslissingen (33000-XII, nr. 67);</text:p>
        <text:p text:style-name="ifm_p_ifm">-  de motie-Lucas/Jacobi over continuering van het TTI Wetsus (33000-XII, nr. 68);</text:p>
        <text:p text:style-name="ifm_p_ifm">-  de motie-De Mos over niet aanleggen van de hoogwatergeul Veessen-Wapenveld (33000-XII, nr. 69);</text:p>
        <text:p text:style-name="ifm_p_ifm">-  de motie-De Mos over schrappen van de bypass in Kampen (33000-XII, nr. 70);</text:p>
        <text:p text:style-name="ifm_p_ifm">-  de motie-De Mos/Holtackers over zuinig gebruik van zoet water (33000-XII, nr. 71);</text:p>
        <text:p text:style-name="ifm_p_ifm">-  de motie-Holtackers/Van Tongeren over een windmolenpark op de Afsluitdijk (33000-XII, nr. 72);</text:p>
        <text:p text:style-name="ifm_p_ifm">-  de motie-Holtackers/Lucas over mogelijkheden voor watercompensatie (33000-XII, nr. 73);</text:p>
        <text:p text:style-name="ifm_p_ifm">-  de motie-Holtackers/De Mos over de kennis over toetsing van waterkeringen (33000-XII, nr. 74);</text:p>
        <text:p text:style-name="ifm_p_ifm">-  de motie-Paulus Jansen c.s. over dijkversterking van dijkring 10–11 (33000-XII, nr. 75);</text:p>
        <text:p text:style-name="ifm_p_ifm">-  de motie-Paulus Jansen/Jacobi over de vernieuwde Volkeraksluizen (33000-XII, nr. 77);</text:p>
        <text:p text:style-name="ifm_p_ifm">-  de motie-Van Veldhoven over de ontvlechting van het Infrastructuurfonds en het Deltafonds (33000-XII, nr. 78);</text:p>
        <text:p text:style-name="ifm_p_ifm">-  de motie-Van Veldhoven/Jacobi over het beheer van de uiterwaarden (33000-XII, nr. 79);</text:p>
        <text:p text:style-name="ifm_p_ifm">-  de motie-Van Veldhoven c.s. over de KRW-doelen in 2027 (33000-XII, nr. 80);</text:p>
        <text:p text:style-name="ifm_p_ifm">-  de motie-Van Veldhoven over het Deltaprogramma op weg naar 2014 (33000-XII, nr. 81);</text:p>
        <text:p text:style-name="ifm_p_ifm">-  de motie-Van Veldhoven over de wateropgave van 4 mld. (33000-XII, nr. 82);</text:p>
        <text:p text:style-name="ifm_p_ifm">-  de motie-Van Tongeren c.s. over verdrogingsbestrijdingsbeleid (33000-XII, nr. 83);</text:p>
        <text:p text:style-name="ifm_p_ifm">-  de motie-Van Tongeren c.s. over een actieplan waterkwaliteit (33000-XII, nr. 84);</text:p>
        <text:p text:style-name="ifm_p_ifm">-  de motie-Van Tongeren c.s. over efficiënter gebruik van koelwater (33000-XII, nr. 85);</text:p>
        <text:p text:style-name="ifm_p_ifm">-  de motie-Wiegman-van Meppelen Scheppink/Van Veldhoven over meer financiële ruimte voor de waterveiligheidsopgave (33000-XII, nr. 86);</text:p>
        <text:p text:style-name="ifm_p_ifm">-  de motie-Wiegman-van Meppelen Scheppink/Van Veldhoven over het halen van de Europese doelen van de Kaderrichtlijn Water (33000-XII, nr. 87);</text:p>
        <text:p text:style-name="ifm_p_ifm">-  de motie-Wiegman-van Meppelen Scheppink over de High Level Meeting Sanitation and water for all (33000-XII, nr. 88);</text:p>
        <text:p text:style-name="ifm_p_ifm">-  de motie-Ouwehand over het opstellen van nadere randvoorwaarden aan incidentele peilverhoging (33000-XII, nr. 89).</text:p>
        <text:p text:style-name="ifm_p_mt.3.38mm_ifm">(Zie wetgevingsoverleg van 5 december 2011.)</text:p>
        <text:p text:style-name="ifm_p_mt.3.38mm_ifm">De <text:span text:style-name="ifm_span_font.bold_ifm">voorzitter</text:span>:</text:p>
        <text:p text:style-name="ifm_p_ifm"><text:variable-set text:name="spreker" text:formula="ooow:voorzitter" text:display="none" office:value-type="string" office:string-value="voorzitter"/>Op verzoek van mevrouw Lucas stel ik voor, haar motie (33000-XII, nr. 67) aan te houden.</text:p>
        <text:p text:style-name="ifm_p_mt.3.38mm_ifm"><text:variable-set text:name="spreker" text:display="none" text:formula="ooow:" office:value-type="string" office:string-value=""/>Daartoe wordt besloten.</text:p>
        <text:p text:style-name="ifm_p_mt.3.38mm_ifm">De <text:span text:style-name="ifm_span_font.bold_ifm">voorzitter</text:span>:</text:p>
        <text:p text:style-name="ifm_p_ifm"><text:variable-set text:name="spreker" text:formula="ooow:voorzitter" text:display="none" office:value-type="string" office:string-value="voorzitter"/>De motie-Jacobi (33000-XII, nr. 6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islukte ICT-project van Logica de waterschappen ca. 25 mln. kost;</text:p>
        <text:p text:style-name="ifm_p_mt.3.38mm_ifm">overwegende dat er een toezegging is gedaan, hierover een ambtsbericht te vragen aan de waterschappen;</text:p>
        <text:p text:style-name="ifm_p_mt.3.38mm_ifm">verzoekt de regering, er zorg voor te dragen dat de burgers niet de rekening gepresenteerd krijgen van dit mislukte ICT-project,</text:p>
        <text:p text:style-name="ifm_p_mt.3.38mm_ifm">en gaat over tot de orde van de dag.</text:p>
        <text:p text:style-name="ifm_p_mt.3.38mm_ifm">Naar mij blijkt, wordt de indiening ervan voldoende ondersteund.</text:p>
        <text:p text:style-name="ifm_p_mt.3.38mm_ifm">Zij krijgt nr. 93 (33000-XII).</text:p>
        <text:p text:style-name="ifm_p_mt.3.38mm_ifm"><text:variable-set text:name="spreker" text:display="none" text:formula="ooow:" office:value-type="string" office:string-value=""/>De motie-Jacobi (33000-XII, nr. 6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het grote belang van deskundige en goed geschoolde zeeverkeersleiders op onze bemande vuurtorens voor de Noordzee en de Waddenzee;</text:p>
        <text:p text:style-name="ifm_p_mt.3.38mm_ifm">overwegende de noodzaak en het besluit dat deze vuurtorens 24 uur per dag worden bemand "met het menselijk oog";</text:p>
        <text:p text:style-name="ifm_p_mt.3.38mm_ifm">verzoekt de regering, zorg te dragen voor een structurele 24-uursbezetting voor onze bemande vuurtorens door goed opgeleide- en deskundige verkeersleiders,</text:p>
        <text:p text:style-name="ifm_p_mt.3.38mm_ifm">en gaat over tot de orde van de dag.</text:p>
        <text:p text:style-name="ifm_p_mt.3.38mm_ifm">Naar mij blijkt, wordt de indiening ervan voldoende ondersteund.</text:p>
        <text:p text:style-name="ifm_p_mt.3.38mm_ifm">Zij krijgt nr. 94 (33000-XII).</text:p>
        <text:p text:style-name="ifm_p_mt.3.38mm_ifm">De aangehouden motie-Jacobi (33000-XII, nr. 6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oodzaak voor de hoogwatergeul Veessen-Wapenveld onvoldoende is aangetoond;</text:p>
        <text:p text:style-name="ifm_p_mt.3.38mm_ifm">overwegende de noodzaak de hoogwatergeul nader te onderzoeken in verband met maatregelen die Duitsland en Frankrijk voor waterberging zullen nemen;</text:p>
        <text:p text:style-name="ifm_p_mt.3.38mm_ifm">verzoekt de regering, het besluit over de hoogwatergeul Veessen-Wapenveld uit te stellen en nader onderzoek te doen naar nut en noodzaak,</text:p>
        <text:p text:style-name="ifm_p_mt.3.38mm_ifm">en gaat over tot de orde van de dag.</text:p>
        <text:p text:style-name="ifm_p_mt.3.38mm_ifm">Naar mij blijkt, wordt de indiening ervan voldoende ondersteund.</text:p>
        <text:p text:style-name="ifm_p_mt.3.38mm_ifm">Zij krijgt nr. 95 (33000-XII).</text:p>
        <text:p text:style-name="ifm_p_mt.3.38mm_ifm">De motie-Lucas/Van Veldhoven (33000-XII, nr. 6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e middellange termijn tekorten dreigen op de budgetten voor projecten en programma's rond waterveiligheid en de zoetwatervoorraad;</text:p>
        <text:p text:style-name="ifm_p_mt.3.38mm_ifm">overwegende dat er scherpere keuzes gemaakt moeten worden waar de schaarse middelen effectief in te zetten om de veiligheid en zoetwatervoorraad voor de toekomst veilig te kunnen stellen;</text:p>
        <text:p text:style-name="ifm_p_mt.3.38mm_ifm">overwegende dat het overstappen van een overstromingskansbenadering naar een risicobenadering kan bijdragen aan het maken van de juiste keuzes;</text:p>
        <text:p text:style-name="ifm_p_mt.3.38mm_ifm">constaterende dat in het eerste Deltaprogramma is gesteld dat eind 2011 een principebesluit zou worden genomen over een nieuwe normering, maar dat dit tot op heden niet is gebeurd en de staatssecretaris heeft aangegeven dat hiervoor verder onderzoek noodzakelijk is;</text:p>
        <text:p text:style-name="ifm_p_mt.3.38mm_ifm">verzoekt de regering, de Kamer in staat te stellen mee te denken over de contouren van een nieuwe normering gebaseerd op overstromingsrisico's en meerlaagse veiligheid en hiervoor aanvullende onderzoeksvragen te identificeren;</text:p>
        <text:p text:style-name="ifm_p_mt.3.38mm_ifm">verzoekt de regering voorts, in het derde Deltaprogramma de eerste bevindingen en resultaten daarover op te nemen,</text:p>
        <text:p text:style-name="ifm_p_mt.3.38mm_ifm">en gaat over tot de orde van de dag.</text:p>
        <text:p text:style-name="ifm_p_mt.3.38mm_ifm">Naar mij blijkt, wordt de indiening ervan voldoende ondersteund.</text:p>
        <text:p text:style-name="ifm_p_mt.3.38mm_ifm">Zij krijgt nr. 96 (33000-XII).</text:p>
        <text:p text:style-name="ifm_p_mt.3.38mm_ifm">De motie-Holtackers/Lucas (33000-XII, nr. 7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zoals Werkendam binnen hun gemeentegrenzen geen mogelijkheden hebben voor watercompensatie als bedoeld in de Beleidslijn grote rivieren;</text:p>
        <text:p text:style-name="ifm_p_mt.3.38mm_ifm">overwegende dat het ontbreken van watercompensatie de mogelijkheden voor uitbreiding van bedrijven in de weg staat;</text:p>
        <text:p text:style-name="ifm_p_mt.3.38mm_ifm">overwegende dat het geven van adviezen ter zake tot de wettelijke taken van Rijkswaterstaat behoort;</text:p>
        <text:p text:style-name="ifm_p_mt.3.38mm_ifm">verzoekt de regering, te bewerkstelligen dat, indachtig de Beleidslijn grote rivieren, Rijkswaterstaat gemeente Werkendam of andere zich in een soortgelijke positie bevindende gemeenten adviseert over mogelijkheden voor watercompensatie,</text:p>
        <text:p text:style-name="ifm_p_mt.3.38mm_ifm">en gaat over tot de orde van de dag.</text:p>
        <text:p text:style-name="ifm_p_mt.3.38mm_ifm">Naar mij blijkt, wordt de indiening ervan voldoende ondersteund.</text:p>
        <text:p text:style-name="ifm_p_mt.3.38mm_ifm">Zij krijgt nr. 97 (33000-XII).</text:p>
        <text:p text:style-name="ifm_p_mt.3.38mm_ifm">De motie-Holtackers/De Mos (33000-XII, nr. 7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aterveiligheid en daarmee goede toetsing van waterkeringen van groot belang is in het waterbeleid;</text:p>
        <text:p text:style-name="ifm_p_mt.3.38mm_ifm">overwegende dat op basis van het eindrapport evaluatie derde toetsing primaire waterkeringen het noodzakelijk is, expertise bij de betrokken overheden te versterken;</text:p>
        <text:p text:style-name="ifm_p_mt.3.38mm_ifm">constaterende dat daarmee de onafhankelijkheid en kwaliteit van de toetsing vergroot worden;</text:p>
        <text:p text:style-name="ifm_p_mt.3.38mm_ifm">verzoekt de regering, de mogelijkheden tot het vergroten van de kennis over toetsing van waterkeringen bij de betrokken overheden te onderzoeken, en de Kamer hierover voor oktober 2012 te informeren,</text:p>
        <text:p text:style-name="ifm_p_mt.3.38mm_ifm">en gaat over tot de orde van de dag.</text:p>
        <text:p text:style-name="ifm_p_mt.3.38mm_ifm">Naar mij blijkt, wordt de indiening ervan voldoende ondersteund.</text:p>
        <text:p text:style-name="ifm_p_mt.3.38mm_ifm">Zij krijgt nr. 98 (33000-XII).</text:p>
        <text:p text:style-name="ifm_p_mt.3.38mm_ifm">De motie-Paulus Jansen/Jacobi (33000-XII, nr. 7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in 2012 een besluit genomen moet worden over de uitbreiding van de Volkeraksluizen;</text:p>
        <text:p text:style-name="ifm_p_ifm">-  de vormgeving van dit project grote effecten heeft op het waterbeheer in de zuidwestelijke delta op de langere termijn;</text:p>
        <text:p text:style-name="ifm_p_mt.3.38mm_ifm">spreekt uit dat bij de beleidsbeslissing over het voorkeursalternatief voor de Volkeraksluizen rekening moet worden gehouden met alle opties behorende bij een zoet of zout Volkerak Zoommeer,</text:p>
        <text:p text:style-name="ifm_p_mt.3.38mm_ifm">en gaat over tot de orde van de dag.</text:p>
        <text:p text:style-name="ifm_p_mt.3.38mm_ifm">Naar mij blijkt, wordt de indiening ervan voldoende ondersteund.</text:p>
        <text:p text:style-name="ifm_p_mt.3.38mm_ifm">Zij krijgt nr. 99 (33000-XII).</text:p>
        <text:p text:style-name="ifm_p_mt.3.38mm_ifm">De motie-Van Veldhoven (33000-XII, nr. 7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eltafonds per 2020 niet zal beschikken over 1 mld. per jaar investeringsbudget ten behoeve van Deltaprojecten, maar maximaal 0,7 mld. per jaar, aangezien uitgaven aan beheer en onderhoud geen deel uitmaken van het investeringsbudget;</text:p>
        <text:p text:style-name="ifm_p_mt.3.38mm_ifm">overwegende dat de regering meerdere malen heeft toegezegd en aangekondigd dat de ruimte voor investeringen, niet zijnde beheer en onderhoud, 1 mld. zou bedragen;</text:p>
        <text:p text:style-name="ifm_p_mt.3.38mm_ifm">verzoekt de regering, in de ontvlechting van het Infrastructuurfonds en het Deltafonds ervoor te zorgen dat het investeringsbudget de beoogde en beloofde 1 mld. per jaar bedraagt,</text:p>
        <text:p text:style-name="ifm_p_mt.3.38mm_ifm">en gaat over tot de orde van de dag.</text:p>
        <text:p text:style-name="ifm_p_mt.3.38mm_ifm">Naar mij blijkt, wordt de indiening ervan voldoende ondersteund.</text:p>
        <text:p text:style-name="ifm_p_mt.3.38mm_ifm">Zij krijgt nr. 100 (33000-XII).</text:p>
        <text:p text:style-name="ifm_p_mt.3.38mm_ifm">De motie-Van Veldhoven (33000-XII, nr. 8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in zijn brief van 22 april 2011 schreef over een wateropgave van 4 mld.;</text:p>
        <text:p text:style-name="ifm_p_mt.3.38mm_ifm">constaterende dat de staatssecretaris dit onderbouwt met voorbeelden als het versterken van dijken, de aanpak van keringen en de noodzakelijke verhoging hoeveelheid zandsuppleties ten behoeve van zeespiegelstijging;</text:p>
        <text:p text:style-name="ifm_p_mt.3.38mm_ifm">overwegende dat er op korte termijn beslissingen moeten worden genomen over de uitvoering van de opgave tot 2020 en er sprake is van schaarse budgetten;</text:p>
        <text:p text:style-name="ifm_p_mt.3.38mm_ifm">verzoekt de regering, zo spoedig mogelijk meer gedetailleerd inzicht te geven in de reeds bij het ministerie bekende opgaven die met de 4 mld. gefinancierd zullen worden,</text:p>
        <text:p text:style-name="ifm_p_mt.3.38mm_ifm">en gaat over tot de orde van de dag.</text:p>
        <text:p text:style-name="ifm_p_mt.3.38mm_ifm">Naar mij blijkt, wordt de indiening ervan voldoende ondersteund.</text:p>
        <text:p text:style-name="ifm_p_mt.3.38mm_ifm">Zij krijgt nr. 101 (33000-XII).</text:p>
        <text:p text:style-name="ifm_p_mt.3.38mm_ifm">Ik stel vast dat wij nu over de gewijzigde moties kunnen stemmen.</text:p>
        <text:p text:style-name="ifm_p_mt.3.38mm_ifm">In stemming komt de motie-Jacobi c.s. (33000-XII, nr. 6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Jacobi (33000-XII, nr. 9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cobi (33000-XII, nr. 6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Jacobi (33000-XII, nr. 9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Lucas/Van Veldhoven (33000-XII, nr. 9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Lucas/Jacobi (33000-XII, nr. 6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en de ChristenUnie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Mos (33000-XII, nr. 6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3000-XII, nr. 7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Holtackers (33000-XII, nr. 7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Holtackers/Van Tongeren (33000-XII, nr. 7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Holtackers (33000-XII, nr. 9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Holtackers/De Mos (33000-XII, nr. 9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fractie van de VVD ertegen, zodat zij is aangenomen.</text:p>
        <text:p text:style-name="ifm_p_mt.3.38mm_ifm"><text:variable-set text:name="spreker" text:display="none" text:formula="ooow:" office:value-type="string" office:string-value=""/>In stemming komt de motie-Paulus Jansen c.s. (33000-XII, nr. 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Paulus Jansen/Jacobi (33000-XII, nr. 9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Veldhoven (33000-XII, nr. 10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Jacobi (33000-XII, nr. 7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Veldhoven c.s. (33000-XII, nr. 8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3000-XII, nr. 8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Veldhoven (33000-XII, nr. 10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c.s. (33000-XII, nr. 8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3000-XII, nr. 8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c.s. (33000-XII, nr. 8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Wiegman-van Meppelen Scheppink/Van Veldhoven (33000-XII, nr. 8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Van Veldhoven (33000-XII, nr. 8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3000-XII, nr. 8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000-XII, nr. 8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De heer <text:span text:style-name="ifm_span_font.bold_ifm">Holtackers</text:span> (CDA):</text:p>
        <text:p text:style-name="ifm_p_ifm"><text:variable-set text:name="spreker" text:formula="ooow:Holtackers" text:display="none" office:value-type="string" office:string-value="Holtackers"/>De CDA-fractie wenst geacht te worden, voor de motie op stuk nr. 68 over TTI Wetsus te hebben gestem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uitslag blijft dat de motie is aangenom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Ik heb per abuis verkeerd gestemd bij de motie op stuk nr. 79. De Partij voor de Dieren wenst geacht te worden daartegen te hebben gestem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motie blijft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 en M (onderdeel Wate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de begroting van het ministerie van Infrastructuur en Milieu, onderdeel Water (33000-X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5-16</meta:user-defined>
    <meta:user-defined meta:name="DC.title">Stemmingen over moties, ingediend bij de behandeling van de begroting van het ministerie van Infrastructuur en Milieu, onderdeel Water (33000-XII)</meta:user-defined>
    <meta:user-defined meta:name="OVERHEIDop.behandeldDossier">33000-XII</meta:user-defined>
    <meta:user-defined meta:name="OVERHEIDop.behandeldDossier">33000-XII;100</meta:user-defined>
    <meta:user-defined meta:name="OVERHEIDop.behandeldDossier">33000-XII;101</meta:user-defined>
    <meta:user-defined meta:name="OVERHEIDop.behandeldDossier">33000-XII;61</meta:user-defined>
    <meta:user-defined meta:name="OVERHEIDop.behandeldDossier">33000-XII;62</meta:user-defined>
    <meta:user-defined meta:name="OVERHEIDop.behandeldDossier">33000-XII;63</meta:user-defined>
    <meta:user-defined meta:name="OVERHEIDop.behandeldDossier">33000-XII;64</meta:user-defined>
    <meta:user-defined meta:name="OVERHEIDop.behandeldDossier">33000-XII;65</meta:user-defined>
    <meta:user-defined meta:name="OVERHEIDop.behandeldDossier">33000-XII;66</meta:user-defined>
    <meta:user-defined meta:name="OVERHEIDop.behandeldDossier">33000-XII;67</meta:user-defined>
    <meta:user-defined meta:name="OVERHEIDop.behandeldDossier">33000-XII;68</meta:user-defined>
    <meta:user-defined meta:name="OVERHEIDop.behandeldDossier">33000-XII;69</meta:user-defined>
    <meta:user-defined meta:name="OVERHEIDop.behandeldDossier">33000-XII;70</meta:user-defined>
    <meta:user-defined meta:name="OVERHEIDop.behandeldDossier">33000-XII;71</meta:user-defined>
    <meta:user-defined meta:name="OVERHEIDop.behandeldDossier">33000-XII;72</meta:user-defined>
    <meta:user-defined meta:name="OVERHEIDop.behandeldDossier">33000-XII;73</meta:user-defined>
    <meta:user-defined meta:name="OVERHEIDop.behandeldDossier">33000-XII;74</meta:user-defined>
    <meta:user-defined meta:name="OVERHEIDop.behandeldDossier">33000-XII;75</meta:user-defined>
    <meta:user-defined meta:name="OVERHEIDop.behandeldDossier">33000-XII;77</meta:user-defined>
    <meta:user-defined meta:name="OVERHEIDop.behandeldDossier">33000-XII;78</meta:user-defined>
    <meta:user-defined meta:name="OVERHEIDop.behandeldDossier">33000-XII;79</meta:user-defined>
    <meta:user-defined meta:name="OVERHEIDop.behandeldDossier">33000-XII;80</meta:user-defined>
    <meta:user-defined meta:name="OVERHEIDop.behandeldDossier">33000-XII;81</meta:user-defined>
    <meta:user-defined meta:name="OVERHEIDop.behandeldDossier">33000-XII;82</meta:user-defined>
    <meta:user-defined meta:name="OVERHEIDop.behandeldDossier">33000-XII;83</meta:user-defined>
    <meta:user-defined meta:name="OVERHEIDop.behandeldDossier">33000-XII;84</meta:user-defined>
    <meta:user-defined meta:name="OVERHEIDop.behandeldDossier">33000-XII;85</meta:user-defined>
    <meta:user-defined meta:name="OVERHEIDop.behandeldDossier">33000-XII;86</meta:user-defined>
    <meta:user-defined meta:name="OVERHEIDop.behandeldDossier">33000-XII;87</meta:user-defined>
    <meta:user-defined meta:name="OVERHEIDop.behandeldDossier">33000-XII;88</meta:user-defined>
    <meta:user-defined meta:name="OVERHEIDop.behandeldDossier">33000-XII;89</meta:user-defined>
    <meta:user-defined meta:name="OVERHEIDop.behandeldDossier">33000-XII;93</meta:user-defined>
    <meta:user-defined meta:name="OVERHEIDop.behandeldDossier">33000-XII;94</meta:user-defined>
    <meta:user-defined meta:name="OVERHEIDop.behandeldDossier">33000-XII;95</meta:user-defined>
    <meta:user-defined meta:name="OVERHEIDop.behandeldDossier">33000-XII;96</meta:user-defined>
    <meta:user-defined meta:name="OVERHEIDop.behandeldDossier">33000-XII;97</meta:user-defined>
    <meta:user-defined meta:name="OVERHEIDop.behandeldDossier">33000-XII;98</meta:user-defined>
    <meta:user-defined meta:name="OVERHEIDop.behandeldDossier">33000-XII;99</meta:user-defined>
    <meta:user-defined meta:name="OVERHEIDop.startpagina">33</meta:user-defined>
    <meta:user-defined meta:name="OVERHEIDop.eindpagina">37</meta:user-defined>
    <meta:user-defined meta:name="OVERHEIDop.handelingenItemNummer">16</meta:user-defined>
    <meta:user-defined meta:name="OVERHEIDop.versieInformatie"/>
    <meta:user-defined meta:name="DCTERMS.W3CDTF/DCTERMS.issued">2011-12-13</meta:user-defined>
  </office:meta>
</office:document-meta>
</file>