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nVWA</text:h>
        <text:p text:style-name="ifm_p_mt.3.38mm_ifm">Aan de orde zijn <text:span text:style-name="ifm_span_font.bold_ifm">de stemmingen over moties</text:span>, ingediend bij het debat over <text:span text:style-name="ifm_span_font.bold_ifm">de nVWA</text:span>,</text:p>
        <text:p text:style-name="ifm_p_indent.0.13in_ifm">te weten: </text:p>
        <text:p text:style-name="ifm_p_ifm">-  de motie-Van Gerven/Van Dekken over het ongedaan maken van de bezuinigingen (26991, nr. 324);</text:p>
        <text:p text:style-name="ifm_p_ifm">-  de motie-Van Gerven over standaard laboratoriumonderzoek (26991, nr. 325);</text:p>
        <text:p text:style-name="ifm_p_ifm">-  de motie-Van Gerven over kiezen voor mensen boven gebouwen (26991, nr. 326);</text:p>
        <text:p text:style-name="ifm_p_ifm">-  de motie-Van Gerven over een afname van de misstanden en overtredingen (26991, nr. 327);</text:p>
        <text:p text:style-name="ifm_p_ifm">-  de motie-Thieme/Van Dekken over verplichte aanwezigheid van VWA-dierenartsen (26991, nr. 329);</text:p>
        <text:p text:style-name="ifm_p_ifm">-  de motie-Van Dekken/Jacobi over een smiley-labelsysteem (26991, nr. 330).</text:p>
        <text:p text:style-name="ifm_p_mt.3.38mm_ifm">(Zie vergadering van 6 december 2011.)</text:p>
        <text:p text:style-name="ifm_p_mt.3.38mm_ifm">In stemming komt de motie-Van Gerven/Van Dekken (26991, nr. 32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6991, nr. 3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26991, nr. 3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Gerven (26991, nr. 32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Van Dekken (26991, nr. 32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kken/Jacobi (26991, nr. 33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VWA</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nVWA</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Voedselkwaliteit</meta:user-defined>
    <meta:user-defined meta:name="OVERHEID.Informatietype/DC.type">officiële publicatie</meta:user-defined>
    <meta:user-defined meta:name="OVERHEIDop.ParlID/DC.identifier">h-tk-20112012-35-15</meta:user-defined>
    <meta:user-defined meta:name="DC.title">Stemmingen over moties, ingediend bij het debat over de nVWA</meta:user-defined>
    <meta:user-defined meta:name="OVERHEIDop.behandeldDossier">26991;324</meta:user-defined>
    <meta:user-defined meta:name="OVERHEIDop.behandeldDossier">26991;325</meta:user-defined>
    <meta:user-defined meta:name="OVERHEIDop.behandeldDossier">26991;326</meta:user-defined>
    <meta:user-defined meta:name="OVERHEIDop.behandeldDossier">26991;327</meta:user-defined>
    <meta:user-defined meta:name="OVERHEIDop.behandeldDossier">26991;329</meta:user-defined>
    <meta:user-defined meta:name="OVERHEIDop.behandeldDossier">26991;330</meta:user-defined>
    <meta:user-defined meta:name="OVERHEIDop.startpagina">32</meta:user-defined>
    <meta:user-defined meta:name="OVERHEIDop.eindpagina">32</meta:user-defined>
    <meta:user-defined meta:name="OVERHEIDop.handelingenItemNummer">15</meta:user-defined>
    <meta:user-defined meta:name="OVERHEIDop.versieInformatie"/>
    <meta:user-defined meta:name="DCTERMS.W3CDTF/DCTERMS.issued">2011-12-13</meta:user-defined>
  </office:meta>
</office:document-meta>
</file>