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moties begroting OCW</text:h>
        <text:p text:style-name="ifm_p_mt.3.38mm_ifm">Aan de orde zijn <text:span text:style-name="ifm_span_font.bold_ifm">de stemmingen over moties</text:span>, ingediend bij de behandeling van <text:span text:style-name="ifm_span_font.bold_ifm">de Vaststelling van de begrotingsstaten van het ministerie van Onderwijs, Cultuur en Wetenschap (VIII) voor het jaar 2012 (</text:span><text:span text:style-name="ifm_span_font.bold_ifm">33000-VIII</text:span><text:span text:style-name="ifm_span_font.bold_ifm">)</text:span>,</text:p>
        <text:p text:style-name="ifm_p_indent.0.13in_ifm">te weten: </text:p>
        <text:p text:style-name="ifm_p_ifm">-  de motie-Çelik/Biskop over de vrijwillige ouderbijdrage (33000-VIII, nr. 73);</text:p>
        <text:p text:style-name="ifm_p_ifm">-  de motie-Çelik over een differentiatie in de materiële lumpsum (33000-VIII, nr. 74);</text:p>
        <text:p text:style-name="ifm_p_ifm">-  de motie-Çelik over de bekostiging van technische (vmbo-)opleidingen (33000-VIII, nr. 75);</text:p>
        <text:p text:style-name="ifm_p_ifm">-  de motie-Biskop/Çelik over de keuze voor techniek (33000-VIII, nr. 76);</text:p>
        <text:p text:style-name="ifm_p_ifm">-  de motie-Çelik over de ombuiging bij passend onderwijs (33000-VIII, nr. 77);</text:p>
        <text:p text:style-name="ifm_p_ifm">-  de motie-Çelik over onderadvisering (33000-VIII, nr. 78);</text:p>
        <text:p text:style-name="ifm_p_ifm">-  de motie-Jadnanansing over goede taalbeheersing (33000-VIII, nr. 79);</text:p>
        <text:p text:style-name="ifm_p_ifm">-  de motie-Jadnanansing/Klaver over niet-bindende matchinggesprekken (33000-VIII, nr. 80);</text:p>
        <text:p text:style-name="ifm_p_ifm">-  de motie-Jadnanansing over een onderwijsbevoegdheid voor hbo-docenten (33000-VIII, nr. 81);</text:p>
        <text:p text:style-name="ifm_p_ifm">-  de motie-Jadnanansing/Marcouch over budget voor Gay-Straight Alliances (33000-VIII, nr. 82);</text:p>
        <text:p text:style-name="ifm_p_ifm">-  de motie-Elias over vrijheid van onderwijs (33000-VIII, nr. 83);</text:p>
        <text:p text:style-name="ifm_p_ifm">-  de motie-Lucas c.s. over de onderhandelingen over de EU-begroting (33000-VIII, nr. 84);</text:p>
        <text:p text:style-name="ifm_p_ifm">-  de motie-Lucas over de bijdrage aan het topsectorenbeleid (33000-VIII, nr. 85);</text:p>
        <text:p text:style-name="ifm_p_ifm">-  de motie-Jasper van Dijk/Timmermans over de afstand tussen bestuur en werkvloer (33000-VIII, nr. 86);</text:p>
        <text:p text:style-name="ifm_p_ifm">-  de motie-Jasper van Dijk over het salaris van onderwijsbestuurders (33000-VIII, nr. 87);</text:p>
        <text:p text:style-name="ifm_p_ifm">-  de motie-Jasper van Dijk over prestatiebeloning voor leden van het kabinet (33000-VIII, nr. 88);</text:p>
        <text:p text:style-name="ifm_p_ifm">-  de motie-Jasper van Dijk over schatkistbankieren (33000-VIII, nr. 89);</text:p>
        <text:p text:style-name="ifm_p_ifm">-  de motie-Jasper van Dijk over wetenschappelijk onderzoek (33000-VIII, nr. 90);</text:p>
        <text:p text:style-name="ifm_p_ifm">-  de motie-Jasper van Dijk/Lucas over universiteitsbladen (33000-VIII, nr. 91);</text:p>
        <text:p text:style-name="ifm_p_ifm">-  de motie-Biskop/Ortega-Martijn over minder regeldruk in het onderwijs (33000-VIII, nr. 93);</text:p>
        <text:p text:style-name="ifm_p_ifm">-  de motie-Ferrier c.s. over door de gemeenten gesubsidieerd leerlingenvervoer (33000-VIII, nr. 96);</text:p>
        <text:p text:style-name="ifm_p_ifm">-  de motie-Van der Ham/Klaver over gratis schoolboeken (33000-VIII, nr. 97);</text:p>
        <text:p text:style-name="ifm_p_ifm">-  de motie-Van der Ham c.s. over klassengrootte (33000-VIII, nr. 98);</text:p>
        <text:p text:style-name="ifm_p_ifm">-  de motie-Van der Ham c.s. over een langstudeerboete (33000-VIII, nr. 99);</text:p>
        <text:p text:style-name="ifm_p_ifm">-  de motie-Van der Ham c.s. over maatwerk in het mbo (33000-VIII, nr. 100);</text:p>
        <text:p text:style-name="ifm_p_ifm">-  de motie-Van der Ham/Biskop over stages in industriële omgevingen (33000-VIII, nr. 101);</text:p>
        <text:p text:style-name="ifm_p_ifm">-  de motie-Van der Ham/Biskop over (her-)invoering van de "meestertitel" (33000-VIII, nr. 102);</text:p>
        <text:p text:style-name="ifm_p_ifm">-  de motie-Beertema over een jaarlijkse verantwoordingsdag (33000-VIII, nr. 103);</text:p>
        <text:p text:style-name="ifm_p_ifm">-  de motie-Beertema over aangifte bij geweldsincidenten op scholen (33000-VIII, nr. 104);</text:p>
        <text:p text:style-name="ifm_p_ifm">-  de motie-Beertema over niet bij de voornaam noemen van het onderwijzend personeel (33000-VIII, nr. 105);</text:p>
        <text:p text:style-name="ifm_p_ifm">-  de motie-Beertema c.s. over criteria voor het contactuur (33000-VIII, nr. 106);</text:p>
        <text:p text:style-name="ifm_p_ifm">-  de motie-Beertema c.s. over het nader definiëren van het begrip contactuur (33000-VIII, nr. 107);</text:p>
        <text:p text:style-name="ifm_p_ifm">-  de motie-Klaver c.s. over niet bezuinigen op onderwijs (33000-VIII, nr. 108);</text:p>
        <text:p text:style-name="ifm_p_ifm">-  de motie-Klaver c.s. over investeren in het onderwijs (33000-VIII, nr. 109);</text:p>
        <text:p text:style-name="ifm_p_ifm">-  de motie-Klaver/Jadnanansing over streefdoelen voor tevredenheid (33000-VIII, nr. 110);</text:p>
        <text:p text:style-name="ifm_p_ifm">-  de motie-Ortega-Martijn over overbodige regelgeving (33000-VIII, nr. 111);</text:p>
        <text:p text:style-name="ifm_p_ifm">-  de motie-Ortega-Martijn over aanscherping van de kernvakkenregeling (33000-VIII, nr. 112);</text:p>
        <text:p text:style-name="ifm_p_ifm">-  de motie-Ortega-Martijn/Dijkgraaf over het omgaan met pestgedrag (33000-VIII, nr. 113);</text:p>
        <text:p text:style-name="ifm_p_ifm">-  de motie-Ortega-Martijn over bestrijden van laaggeletterdheid op de BES-eilanden (33000-VIII, nr. 115);</text:p>
        <text:p text:style-name="ifm_p_ifm">-  de motie-Dijkgraaf/Van der Ham over het gebruik van rekenmachines (33000-VIII, nr. 116);</text:p>
        <text:p text:style-name="ifm_p_ifm">-  de motie-Dijkgraaf/Ortega-Martijn over het invoeren van de rekentoets (33000-VIII, nr. 117);</text:p>
        <text:p text:style-name="ifm_p_ifm">-  de motie-Dijkgraaf/Van der Ham over uitvoering van de motie-Dijkgraaf/Van der Ham (32500-VIII, nr. 122) (33000-VIII, nr. 118).</text:p>
        <text:p text:style-name="ifm_p_mt.3.38mm_ifm">(Zie vergadering van 1 december 2011.)</text:p>
        <text:p text:style-name="ifm_p_mt.3.38mm_ifm">De <text:span text:style-name="ifm_span_font.bold_ifm">voorzitter</text:span>:</text:p>
        <text:p text:style-name="ifm_p_ifm"><text:variable-set text:name="spreker" text:formula="ooow:voorzitter" text:display="none" office:value-type="string" office:string-value="voorzitter"/>Op verzoek van mevrouw Jadnanansing stel ik voor, haar motie (33000-VIII, nr. 82) aan te houden.</text:p>
        <text:p text:style-name="ifm_p_mt.3.38mm_ifm"><text:variable-set text:name="spreker" text:display="none" text:formula="ooow:" office:value-type="string" office:string-value=""/>Op verzoek van mevrouw Lucas stel ik voor, haar motie (33000-VIII, nr. 85) aan te houden.</text:p>
        <text:p text:style-name="ifm_p_mt.3.38mm_ifm">Op verzoek van de heer Van der Ham stel ik voor, zijn motie (33000-VIII, nr. 100) aan te houden.</text:p>
        <text:p text:style-name="ifm_p_mt.3.38mm_ifm">Op verzoek van mevrouw Ortega-Martijn stel ik voor, haar motie (33000-VIII, nr. 113) aan te houden.</text:p>
        <text:p text:style-name="ifm_p_mt.3.38mm_ifm">Op verzoek van de heer Dijkgraaf stel ik voor, zijn motie (33000-VIII, nr. 116) aan te houden.</text:p>
        <text:p text:style-name="ifm_p_mt.3.38mm_ifm">Overeenkomstig de voorstellen van de voorzitter wordt besloten.</text:p>
        <text:p text:style-name="ifm_p_mt.3.38mm_ifm">De <text:span text:style-name="ifm_span_font.bold_ifm">voorzitter</text:span>:</text:p>
        <text:p text:style-name="ifm_p_ifm"><text:variable-set text:name="spreker" text:formula="ooow:voorzitter" text:display="none" office:value-type="string" office:string-value="voorzitter"/>De motie-Çelik (33000-VIII, nr. 7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advisering een kwalijk verschijnsel is in verband met de ernstige implicaties voor de verdere schoolloopbaan van leerlingen in het voortgezet onderwijs en dat dit vaak zelf ook oorzaak is van achterstand die juist niet meer wordt ingelopen;</text:p>
        <text:p text:style-name="ifm_p_mt.3.38mm_ifm">constaterende dat het onderzoek dat het ITS in 2011 voor de inspectie heeft gedaan naar onderadvisering van allochtone leerlingen zich beperkt tot vergelijking van het advies met cognitieve en niet-cognitieve competenties en dat het inspectierapport Onderadvisering in beeld uit 2007 zich evenmin richt op analyse van het schooltype waar leerlingen hun middelbare schooldiploma behalen in vergelijking met het schooladvies;</text:p>
        <text:p text:style-name="ifm_p_mt.3.38mm_ifm">van oordeel dat men het meest duidelijk kan vaststellen dat er bij het schooladvies sprake is geweest van onderadvisering als men gegevens uit de latere schoolcarrière in het voortgezet onderwijs vergelijkt met dit schooladvies;</text:p>
        <text:p text:style-name="ifm_p_mt.3.38mm_ifm">verzoekt de regering, met een plan van aanpak te komen om op grond van de onderzoeksresultaten onderadvisering te voorkomen en de Kamer hierover te informeren voor zomer 2012,</text:p>
        <text:p text:style-name="ifm_p_mt.3.38mm_ifm">en gaat over tot de orde van de dag.</text:p>
        <text:p text:style-name="ifm_p_mt.3.38mm_ifm">Naar mij blijkt, wordt de indiening ervan voldoende ondersteund.</text:p>
        <text:p text:style-name="ifm_p_mt.3.38mm_ifm">Zij krijgt nr. 141 (33000-VIII).</text:p>
        <text:p text:style-name="ifm_p_mt.3.38mm_ifm"><text:variable-set text:name="spreker" text:display="none" text:formula="ooow:" office:value-type="string" office:string-value=""/>De motie-Jadnanansing (33000-VIII, nr. 7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oede taalbeheersing voor alle Nederlanders van groot belang is om deel te nemen aan onze samenleving;</text:p>
        <text:p text:style-name="ifm_p_mt.3.38mm_ifm">constaterende dat taalbeheersing voor veel hbo-studenten een probleem vormt bij het volgen of voltooien van de opleiding;</text:p>
        <text:p text:style-name="ifm_p_mt.3.38mm_ifm">constaterende dat dit probleem ook vaak geldt voor stapelaars vanuit het mbo;</text:p>
        <text:p text:style-name="ifm_p_mt.3.38mm_ifm">overwegende dat het geven van taalonderwijs primair een taak is van het mbo en vo;</text:p>
        <text:p text:style-name="ifm_p_mt.3.38mm_ifm">constaterende dat er, los van deze taakverdeling, momenteel een groep hbo-studenten problemen heeft met taalbeheersing waarmee zij zich niet meer door het middelbaar onderwijs kunnen laten helpen;</text:p>
        <text:p text:style-name="ifm_p_mt.3.38mm_ifm">verzoekt de regering om in overleg met de hbo-instellingen taalcursussen te ontwikkelen opdat alle studenten die zich na het middelbaar onderwijs aanmelden voor een hogere opleiding, voldoende taalbeheersing hebben om deze ook te kunnen voltooien,</text:p>
        <text:p text:style-name="ifm_p_mt.3.38mm_ifm">en gaat over tot de orde van de dag.</text:p>
        <text:p text:style-name="ifm_p_mt.3.38mm_ifm">Naar mij blijkt, wordt de indiening ervan voldoende ondersteund.</text:p>
        <text:p text:style-name="ifm_p_mt.3.38mm_ifm">Zij krijgt nr. 142 (33000-VIII).</text:p>
        <text:p text:style-name="ifm_p_mt.3.38mm_ifm">De motie-Jadnanansing (33000-VIII, nr. 8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an docenten op de middelbare school bevoegdheidseisen worden gesteld in de vorm van eerste- of tweedegraadsbevoegdheden;</text:p>
        <text:p text:style-name="ifm_p_mt.3.38mm_ifm">constaterende dat dit in het hbo niet het geval is;</text:p>
        <text:p text:style-name="ifm_p_mt.3.38mm_ifm">overwegende dat een mastertitel weliswaar veel zegt over de academische kwalificatie van een docent maar weinig over de deskundigheid bij het geven van les;</text:p>
        <text:p text:style-name="ifm_p_mt.3.38mm_ifm">verzoekt de regering om er zorg voor te dragen dat binnen een redelijke termijn alle docenten in het hbo over een onderwijsbevoegdheid beschikken die ten minste gelijk staat aan de bevoegdheid die een docent voor de bovenbouw havo/vwo nodig heeft, opdat ook de educatieve kwaliteit van de docent in het hbo gegarandeerd wordt,</text:p>
        <text:p text:style-name="ifm_p_mt.3.38mm_ifm">en gaat over tot de orde van de dag.</text:p>
        <text:p text:style-name="ifm_p_mt.3.38mm_ifm">Naar mij blijkt, wordt de indiening ervan voldoende ondersteund.</text:p>
        <text:p text:style-name="ifm_p_mt.3.38mm_ifm">Zij krijgt nr. 143 (33000-VIII).</text:p>
        <text:p text:style-name="ifm_p_mt.3.38mm_ifm">De motie-Van der Ham/Biskop (33000-VIII, nr. 10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mbachtelijk vakmanschap van groot belang is voor de Nederlandse economie;</text:p>
        <text:p text:style-name="ifm_p_mt.3.38mm_ifm">overwegende dat de (her-)invoering van de "meestertitel" voor excellent ambachtelijk vakmanschap een bijdrage kan leveren aan de herkenbaarheid en waardering hiervan;</text:p>
        <text:p text:style-name="ifm_p_mt.3.38mm_ifm">overwegende dat een dergelijke titel waardevast dient te zijn en dat de voorwaarden in samenwerking met de ambachtelijke brancheorganisaties tot stand dienen te komen;</text:p>
        <text:p text:style-name="ifm_p_mt.3.38mm_ifm">verzoekt de regering, in samenwerking met de ambachtelijke brancheorganisaties te onderzoeken hoe de "meestertitel" voor excellent ambachtelijk vakmanschap (her-) ingevoerd zou kunnen worden,</text:p>
        <text:p text:style-name="ifm_p_mt.3.38mm_ifm">en gaat over tot de orde van de dag.</text:p>
        <text:p text:style-name="ifm_p_mt.3.38mm_ifm">Naar mij blijkt, wordt de indiening ervan voldoende ondersteund.</text:p>
        <text:p text:style-name="ifm_p_mt.3.38mm_ifm">Zij krijgt nr. 144 (33000-VIII).</text:p>
        <text:p text:style-name="ifm_p_mt.3.38mm_ifm">De motie-Beertema c.s. (33000-VIII, nr. 10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efinitie van contacturen in het hbo aanscherping behoeft om te voorkomen dat onbegeleide uren als contactuur worden meegerekend;</text:p>
        <text:p text:style-name="ifm_p_mt.3.38mm_ifm">overwegende dat onderwijstijd onder de pedagogisch deskundige verantwoordelijkheid van daartoe bekwaam onderwijspersoneel dient te vallen;</text:p>
        <text:p text:style-name="ifm_p_mt.3.38mm_ifm">overwegende dat onderwijstijd deel uitmaakt van het door de school geplande en voor studenten verplichte onderwijsprogramma;</text:p>
        <text:p text:style-name="ifm_p_mt.3.38mm_ifm">overwegende dat onderwijstijd inspirerend en uitdagend moet zijn om een zinvol onderdeel te zijn van de totale studielast van studenten;</text:p>
        <text:p text:style-name="ifm_p_mt.3.38mm_ifm">verzoekt de regering, in het hoger beroepsonderwijs het begrip contactuur nader te definiëren en daarin de drie criteria uit het voortgezet onderwijs als uitgangspunt op te nemen,</text:p>
        <text:p text:style-name="ifm_p_mt.3.38mm_ifm">en gaat over tot de orde van de dag.</text:p>
        <text:p text:style-name="ifm_p_mt.3.38mm_ifm">Naar mij blijkt, wordt de indiening ervan voldoende ondersteund.</text:p>
        <text:p text:style-name="ifm_p_mt.3.38mm_ifm">Zij krijgt nr. 145 (33000-VIII).</text:p>
        <text:p text:style-name="ifm_p_mt.3.38mm_ifm">Ik stel vast dat wij nu over de gewijzigde moties kunnen stemmen.</text:p>
        <text:p text:style-name="ifm_p_mt.3.38mm_ifm">In stemming komt de motie-Çelik/Biskop (33000-VIII, nr. 7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Çelik (33000-VIII, nr. 7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Çelik (33000-VIII, nr. 7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Biskop/Çelik (33000-VIII, nr. 7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Çelik (33000-VIII, nr. 7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Çelik (33000-VIII, nr. 14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Jadnanansing (33000-VIII, nr. 14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Jadnanansing/Klaver (33000-VIII, nr. 8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Jadnanansing (33000-VIII, nr. 14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en GroenLinks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Elias (33000-VIII, nr. 8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Lucas c.s. (33000-VIII, nr. 8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Jasper van Dijk (33000-VIII, nr. 8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33000-VIII, nr. 8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33000-VIII, nr. 8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33000-VIII, nr. 8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33000-VIII, nr. 9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PVV-fractie ertegen, zodat zij is aangenomen.</text:p>
        <text:p text:style-name="ifm_p_mt.3.38mm_ifm"><text:variable-set text:name="spreker" text:display="none" text:formula="ooow:" office:value-type="string" office:string-value=""/>In stemming komt de motie-Jasper van Dijk/Lucas (33000-VIII, nr. 9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Biskop/Ortega-Martijn (33000-VIII, nr. 9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Ferrier c.s. (33000-VIII, nr. 9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Klaver (33000-VIII, nr. 9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 c.s. (33000-VIII, nr. 9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 c.s. (33000-VIII, nr. 9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Biskop (33000-VIII, nr. 10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Van der Ham/Biskop (33000-VIII, nr. 14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Beertema (33000-VIII, nr. 10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33000-VIII, nr. 10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33000-VIII, nr. 10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c.s. (33000-VIII, nr. 10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Beertema c.s. (33000-VIII, nr. 14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Klaver c.s. (33000-VIII, nr. 10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c.s. (33000-VIII, nr. 10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Jadnanansing (33000-VIII, nr. 11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3000-VIII, nr. 11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indent.0.13in_ifm">Zo te zien heeft de heer Blok het in ieder geval ontzettend naar zijn zin. Ik weet niet of dat met de kerst samenhangt of met de motie.</text:p>
        <text:p text:style-name="ifm_p_mt.3.38mm_ifm"><text:variable-set text:name="spreker" text:display="none" text:formula="ooow:" office:value-type="string" office:string-value=""/>De heer <text:span text:style-name="ifm_span_font.bold_ifm">Pechtold</text:span> (D66):</text:p>
        <text:p text:style-name="ifm_p_ifm"><text:variable-set text:name="spreker" text:formula="ooow:Pechtold" text:display="none" office:value-type="string" office:string-value="Pechtold"/>Vraag hem wat hij gegeten heef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Nee, dat vraag ik hem maar niet.</text:p>
        <text:p text:style-name="ifm_p_mt.3.38mm_ifm"><text:variable-set text:name="spreker" text:display="none" text:formula="ooow:" office:value-type="string" office:string-value=""/>In stemming komt de motie-Ortega-Martijn (33000-VIII, nr. 11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3000-VIII, nr. 11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graaf/Ortega-Martijn (33000-VIII, nr. 11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graaf/Van der Ham (33000-VIII, nr. 11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en de SGP voor deze motie hebben gestemd en de aanwezige leden van de overige fracties ertegen, zodat zij is verworpe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Voorzitter. Mevrouw Lucas heeft een motie ingediend die heel erg interessant is. Die motie, op stuk nr. 84, gaat over de EU-bijdragen en de wijze waarop de gelden in de Europese Unie moeten worden verdeeld, ten koste van landbouw en ten gunste van kennis. Deze motie is aangenomen. Ik wil binnen een week weten hoe deze motie wordt uitgevoer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t doet u namens mevrouw Lucas. We zulle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begroting OCW</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de Vaststelling van de begrotingsstaten van het ministerie van Onderwijs, Cultuur en Wetenschap (VIII) voor het jaar 2012 (33000-VI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5-14</meta:user-defined>
    <meta:user-defined meta:name="DC.title">Stemmingen over moties, ingediend bij de behandeling van de Vaststelling van de begrotingsstaten van het ministerie van Onderwijs, Cultuur en Wetenschap (VIII) voor het jaar 2012 (33000-VIII)</meta:user-defined>
    <meta:user-defined meta:name="OVERHEIDop.behandeldDossier">33000-VIII</meta:user-defined>
    <meta:user-defined meta:name="OVERHEIDop.behandeldDossier">32500-VIII;122</meta:user-defined>
    <meta:user-defined meta:name="OVERHEIDop.behandeldDossier">33000-VIII;100</meta:user-defined>
    <meta:user-defined meta:name="OVERHEIDop.behandeldDossier">33000-VIII;101</meta:user-defined>
    <meta:user-defined meta:name="OVERHEIDop.behandeldDossier">33000-VIII;102</meta:user-defined>
    <meta:user-defined meta:name="OVERHEIDop.behandeldDossier">33000-VIII;103</meta:user-defined>
    <meta:user-defined meta:name="OVERHEIDop.behandeldDossier">33000-VIII;104</meta:user-defined>
    <meta:user-defined meta:name="OVERHEIDop.behandeldDossier">33000-VIII;105</meta:user-defined>
    <meta:user-defined meta:name="OVERHEIDop.behandeldDossier">33000-VIII;106</meta:user-defined>
    <meta:user-defined meta:name="OVERHEIDop.behandeldDossier">33000-VIII;107</meta:user-defined>
    <meta:user-defined meta:name="OVERHEIDop.behandeldDossier">33000-VIII;108</meta:user-defined>
    <meta:user-defined meta:name="OVERHEIDop.behandeldDossier">33000-VIII;109</meta:user-defined>
    <meta:user-defined meta:name="OVERHEIDop.behandeldDossier">33000-VIII;110</meta:user-defined>
    <meta:user-defined meta:name="OVERHEIDop.behandeldDossier">33000-VIII;111</meta:user-defined>
    <meta:user-defined meta:name="OVERHEIDop.behandeldDossier">33000-VIII;112</meta:user-defined>
    <meta:user-defined meta:name="OVERHEIDop.behandeldDossier">33000-VIII;113</meta:user-defined>
    <meta:user-defined meta:name="OVERHEIDop.behandeldDossier">33000-VIII;115</meta:user-defined>
    <meta:user-defined meta:name="OVERHEIDop.behandeldDossier">33000-VIII;116</meta:user-defined>
    <meta:user-defined meta:name="OVERHEIDop.behandeldDossier">33000-VIII;117</meta:user-defined>
    <meta:user-defined meta:name="OVERHEIDop.behandeldDossier">33000-VIII;118</meta:user-defined>
    <meta:user-defined meta:name="OVERHEIDop.behandeldDossier">33000-VIII;141</meta:user-defined>
    <meta:user-defined meta:name="OVERHEIDop.behandeldDossier">33000-VIII;142</meta:user-defined>
    <meta:user-defined meta:name="OVERHEIDop.behandeldDossier">33000-VIII;143</meta:user-defined>
    <meta:user-defined meta:name="OVERHEIDop.behandeldDossier">33000-VIII;144</meta:user-defined>
    <meta:user-defined meta:name="OVERHEIDop.behandeldDossier">33000-VIII;145</meta:user-defined>
    <meta:user-defined meta:name="OVERHEIDop.behandeldDossier">33000-VIII;73</meta:user-defined>
    <meta:user-defined meta:name="OVERHEIDop.behandeldDossier">33000-VIII;74</meta:user-defined>
    <meta:user-defined meta:name="OVERHEIDop.behandeldDossier">33000-VIII;75</meta:user-defined>
    <meta:user-defined meta:name="OVERHEIDop.behandeldDossier">33000-VIII;76</meta:user-defined>
    <meta:user-defined meta:name="OVERHEIDop.behandeldDossier">33000-VIII;77</meta:user-defined>
    <meta:user-defined meta:name="OVERHEIDop.behandeldDossier">33000-VIII;78</meta:user-defined>
    <meta:user-defined meta:name="OVERHEIDop.behandeldDossier">33000-VIII;79</meta:user-defined>
    <meta:user-defined meta:name="OVERHEIDop.behandeldDossier">33000-VIII;80</meta:user-defined>
    <meta:user-defined meta:name="OVERHEIDop.behandeldDossier">33000-VIII;81</meta:user-defined>
    <meta:user-defined meta:name="OVERHEIDop.behandeldDossier">33000-VIII;82</meta:user-defined>
    <meta:user-defined meta:name="OVERHEIDop.behandeldDossier">33000-VIII;83</meta:user-defined>
    <meta:user-defined meta:name="OVERHEIDop.behandeldDossier">33000-VIII;84</meta:user-defined>
    <meta:user-defined meta:name="OVERHEIDop.behandeldDossier">33000-VIII;85</meta:user-defined>
    <meta:user-defined meta:name="OVERHEIDop.behandeldDossier">33000-VIII;86</meta:user-defined>
    <meta:user-defined meta:name="OVERHEIDop.behandeldDossier">33000-VIII;87</meta:user-defined>
    <meta:user-defined meta:name="OVERHEIDop.behandeldDossier">33000-VIII;88</meta:user-defined>
    <meta:user-defined meta:name="OVERHEIDop.behandeldDossier">33000-VIII;89</meta:user-defined>
    <meta:user-defined meta:name="OVERHEIDop.behandeldDossier">33000-VIII;90</meta:user-defined>
    <meta:user-defined meta:name="OVERHEIDop.behandeldDossier">33000-VIII;91</meta:user-defined>
    <meta:user-defined meta:name="OVERHEIDop.behandeldDossier">33000-VIII;93</meta:user-defined>
    <meta:user-defined meta:name="OVERHEIDop.behandeldDossier">33000-VIII;96</meta:user-defined>
    <meta:user-defined meta:name="OVERHEIDop.behandeldDossier">33000-VIII;97</meta:user-defined>
    <meta:user-defined meta:name="OVERHEIDop.behandeldDossier">33000-VIII;98</meta:user-defined>
    <meta:user-defined meta:name="OVERHEIDop.behandeldDossier">33000-VIII;99</meta:user-defined>
    <meta:user-defined meta:name="OVERHEIDop.startpagina">26</meta:user-defined>
    <meta:user-defined meta:name="OVERHEIDop.eindpagina">31</meta:user-defined>
    <meta:user-defined meta:name="OVERHEIDop.handelingenItemNummer">14</meta:user-defined>
    <meta:user-defined meta:name="OVERHEIDop.versieInformatie"/>
    <meta:user-defined meta:name="DCTERMS.W3CDTF/DCTERMS.issued">2011-12-13</meta:user-defined>
  </office:meta>
</office:document-meta>
</file>