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Wet personenvervoer 2000</text:h>
        <text:p text:style-name="ifm_p_mt.3.38mm_ifm">Aan de orde zijn de <text:span text:style-name="ifm_span_font.bold_ifm">stemmingen</text:span> in verband met het wetsvoorstel <text:span text:style-name="ifm_span_font.bold_ifm">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span><text:span text:style-name="ifm_span_font.bold_ifm">32376</text:span><text:span text:style-name="ifm_span_font.bold_ifm">)</text:span>,</text:p>
        <text:p text:style-name="ifm_p_indent.0.13in_ifm">en over:</text:p>
        <text:p text:style-name="ifm_p_ifm">-  de motie-Monasch/Van Gent over de betaalbaarheid voor de reiziger (32376, nr. 23);</text:p>
        <text:p text:style-name="ifm_p_ifm">-  de motie-Monasch over jaarlijks informeren van de Kamer (32376, nr. 24);</text:p>
        <text:p text:style-name="ifm_p_ifm">-  de motie-Monasch c.s. over zes maanden uitstel (32376, nr. 25);</text:p>
        <text:p text:style-name="ifm_p_ifm">-  de motie-Monasch/Verhoeven over inschrijvingen met twee aanbieders (32376, nr. 26);</text:p>
        <text:p text:style-name="ifm_p_ifm">-  de motie-Monasch/Bashir over geen haast met de aanpassing van de Wp2000 (32376, nr. 27);</text:p>
        <text:p text:style-name="ifm_p_ifm">-  de motie-De Jong over borging van de veiligheid van personeel en reizigers (32376, nr. 28);</text:p>
        <text:p text:style-name="ifm_p_ifm">-  de motie-Wiegman-van Meppelen Scheppink over inspraak van gehandicaptenorganisaties (32376, nr. 29).</text:p>
        <text:p text:style-name="ifm_p_mt.3.38mm_ifm">(Zie wetgevingsoverleg van 28 november 2011.)</text:p>
        <text:p text:style-name="ifm_p_mt.3.38mm_ifm">De <text:span text:style-name="ifm_span_font.bold_ifm">voorzitter</text:span>:</text:p>
        <text:p text:style-name="ifm_p_ifm"><text:variable-set text:name="spreker" text:formula="ooow:voorzitter" text:display="none" office:value-type="string" office:string-value="voorzitter"/>De motie-Wiegman-van Meppelen Scheppink/Monasch (32376, nr. 2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nsen met een beperking een groot belang hebben bij toegankelijk en klantgericht openbaar vervoer en Regiotaxi;</text:p>
        <text:p text:style-name="ifm_p_mt.3.38mm_ifm">overwegende dat belangenbehartiging bij de Regiotaxi complex is, doordat enerzijds de OV-autoriteit het contract afsluit, terwijl anderzijds de inliggende gemeenten het meeste geld bijdragen;</text:p>
        <text:p text:style-name="ifm_p_mt.3.38mm_ifm">overwegende dat mensen met een beperking in hun belangenbehartiging vooral lokaal en nationaal zijn georganiseerd, terwijl de wet het adviesrecht inzake openbaar vervoer toekent aan regionale consumentenorganisaties;</text:p>
        <text:p text:style-name="ifm_p_mt.3.38mm_ifm">constaterende dat het ministerie van VWS op verschillende mobiliteitsdossiers in het verleden ondersteuning van decentrale inspraak door mensen met een beperking tijdelijk financierde via projectsubsidies aan de CG-Raad, maar daarmee stopt en ook door VWS gekort wordt op financiering de landelijke inspraak door gehandicaptenorganisaties op niet-VWS-terreinen waaronder het openbaar vervoer;</text:p>
        <text:p text:style-name="ifm_p_mt.3.38mm_ifm">overwegende dat een subsidie van circa 100.000 euro voor het voormalige OPC bij de opheffing naar het Kennisplatform Verkeer en Vervoer is gegaan en dit geld beter besteed kan worden aan ondersteuning van de decentrale inspraak door mensen met een beperking door de CG-raad en het Platform VG;</text:p>
        <text:p text:style-name="ifm_p_mt.3.38mm_ifm">verzoekt de regering, de landelijke koepels van gehandicaptenorganisaties (CG-Raad en Platform VG) te financieren voor het leveren van inspraak in landelijke vervoersaangelegenheden en het bieden van ondersteuning aan mensen met beperkingen bij de regionale inspraak voor vervoer en hiervoor dekking te zoeken binnen de begroting Infrastructuur en Milieu, onderdeel subsidies,</text:p>
        <text:p text:style-name="ifm_p_mt.3.38mm_ifm">en gaat over tot de orde van de dag.</text:p>
        <text:p text:style-name="ifm_p_mt.3.38mm_ifm">Naar mij blijkt, wordt de indiening ervan voldoende ondersteund.</text:p>
        <text:p text:style-name="ifm_p_mt.3.38mm_ifm">Zij krijgt nr. 37 (32376).</text:p>
        <text:p text:style-name="ifm_p_mt.3.38mm_ifm">Ik stel vast dat wij hier nu over kunnen stemmen.</text:p>
        <text:p text:style-name="ifm_p_mt.3.38mm_ifm"><text:variable-set text:name="spreker" text:display="none" text:formula="ooow:" office:value-type="string" office:string-value=""/>In stemming komt het amendement-Slob/Wiegman-van Meppelen Scheppink (stuk nr. 1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het CDA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gewijzigde amendement-Slob/Wiegman-van Meppelen Scheppink (stuk nr. 31, I) tot het invoegen van onderdelen Ia en Ib.</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gewijzigde amendement hebben gestemd en de aanwezige leden van de overige fracties ertegen, zodat het is verworpen.</text:p>
        <text:p text:style-name="ifm_p_indent.0.13in_ifm">Ik stel vast dat door de verwerping van dit gewijzigde amendement de overige op stuk nr. 31 voorkomende gewijzigde amendementen als verworpen kunnen worden beschouwd.</text:p>
        <text:p text:style-name="ifm_p_mt.3.38mm_ifm"><text:variable-set text:name="spreker" text:display="none" text:formula="ooow:" office:value-type="string" office:string-value=""/>In stemming komt het gewijzigde amendement-Slob/Wiegman-van Meppelen Scheppink (stuk nr. 30) tot het invoegen van onderdeel Ia.</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Slob/Wiegman-van Meppelen Scheppink (stuk nr. 32) tot het invoegen van onderdeel Ia.</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Slob/Wiegman-van Meppelen Scheppink (stuk nr. 19) tot het invoegen van onderdeel Ia.</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Slob/Wiegman-van Meppelen Scheppink (stuk nr. 33, I) tot het invoegen van onderdeel Na.</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gewijzigde amendement hebben gestemd en de aanwezige leden van de overige fracties ertegen, zodat het is verworpen.</text:p>
        <text:p text:style-name="ifm_p_indent.0.13in_ifm">Ik stel vast dat door de verwerping van dit gewijzigde amendement het andere op stuk nr. 33 voorkomende gewijzigde amendement als verworpen kan worden beschouwd.</text:p>
        <text:p text:style-name="ifm_p_mt.3.38mm_ifm"><text:variable-set text:name="spreker" text:display="none" text:formula="ooow:" office:value-type="string" office:string-value=""/>In stemming komt het amendement-Monasch c.s. (stuk nr. 36,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indent.0.13in_ifm">Ik stel vast dat door de verwerping van dit amendement de overige op stuk nr. 36 voorkomende amendementen als verworpen kunnen worden beschouwd.</text:p>
        <text:p text:style-name="ifm_p_mt.3.38mm_ifm"><text:variable-set text:name="spreker" text:display="none" text:formula="ooow:" office:value-type="string" office:string-value=""/>In stemming komt het wetsvoorstel, zoals op onderdelen gewijzigd door de aanneming van het amendement-Slob/Wiegman-van Meppelen Scheppink (stuk nr. 1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en de PVV voor dit wetvoorstel hebben gestemd en de aanwezige leden van de overige fracties ertegen, zodat het is aangenomen.</text:p>
        <text:p text:style-name="ifm_p_mt.3.38mm_ifm"><text:variable-set text:name="spreker" text:display="none" text:formula="ooow:" office:value-type="string" office:string-value=""/>In stemming komt de motie-Monasch/Van Gent (32376, nr. 2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Monasch (32376, nr. 2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Monasch c.s. (32376, nr. 2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Monasch/Verhoeven (32376, nr. 2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Monasch/Bashir (32376, nr. 2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Jong (32376, nr. 2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ChristenUnie, het CDA, de SG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Wiegman-van Meppelen Scheppink/Monasch (32376, nr. 3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personenvervoer 2000</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32376)</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OVERHEIDop.ParlID/DC.identifier">h-tk-20112012-35-13</meta:user-defined>
    <meta:user-defined meta:name="DC.title">Stemmingen in verband met het wetsvoors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32376)</meta:user-defined>
    <meta:user-defined meta:name="OVERHEIDop.behandeldDossier">32376</meta:user-defined>
    <meta:user-defined meta:name="OVERHEIDop.behandeldDossier">32376;23</meta:user-defined>
    <meta:user-defined meta:name="OVERHEIDop.behandeldDossier">32376;24</meta:user-defined>
    <meta:user-defined meta:name="OVERHEIDop.behandeldDossier">32376;25</meta:user-defined>
    <meta:user-defined meta:name="OVERHEIDop.behandeldDossier">32376;26</meta:user-defined>
    <meta:user-defined meta:name="OVERHEIDop.behandeldDossier">32376;27</meta:user-defined>
    <meta:user-defined meta:name="OVERHEIDop.behandeldDossier">32376;28</meta:user-defined>
    <meta:user-defined meta:name="OVERHEIDop.behandeldDossier">32376;29</meta:user-defined>
    <meta:user-defined meta:name="OVERHEIDop.behandeldDossier">32376;37</meta:user-defined>
    <meta:user-defined meta:name="OVERHEIDop.startpagina">24</meta:user-defined>
    <meta:user-defined meta:name="OVERHEIDop.eindpagina">25</meta:user-defined>
    <meta:user-defined meta:name="OVERHEIDop.handelingenItemNummer">13</meta:user-defined>
    <meta:user-defined meta:name="OVERHEIDop.versieInformatie"/>
    <meta:user-defined meta:name="DCTERMS.W3CDTF/DCTERMS.issued">2011-12-13</meta:user-defined>
  </office:meta>
</office:document-meta>
</file>