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moties begroting Defensie</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Defensie (X) voor het jaar 2012 (</text:span><text:span text:style-name="ifm_span_font.bold_ifm">33000-X</text:span><text:span text:style-name="ifm_span_font.bold_ifm">)</text:span>,</text:p>
        <text:p text:style-name="ifm_p_indent.0.13in_ifm">te weten: </text:p>
        <text:p text:style-name="ifm_p_ifm">-  de motie-Eijsink c.s. over uitbreiding van de inspectiefunctie IGK (33000-X, nr. 37);</text:p>
        <text:p text:style-name="ifm_p_ifm">-  de motie-Eijsink c.s. over vrijstelling van de Turkse dienstplicht (33000-X, nr. 38);</text:p>
        <text:p text:style-name="ifm_p_ifm">-  de motie-Jasper van Dijk over de JSF (33000-X, nr. 39);</text:p>
        <text:p text:style-name="ifm_p_ifm">-  de motie-Jasper van Dijk over beëindiging van de missie in Kunduz (33000-X, nr. 40);</text:p>
        <text:p text:style-name="ifm_p_ifm">-  de motie-Jasper van Dijk over bewapende onbemande vliegtuigen (33000-X, nr. 41);</text:p>
        <text:p text:style-name="ifm_p_ifm">-  de motie-Jasper van Dijk over binnenlandse inzet van defensie (33000-X, nr. 42);</text:p>
        <text:p text:style-name="ifm_p_ifm">-  de motie-Hachchi/Eijsink over grote materieelprojecten (33000-X, nr. 43);</text:p>
        <text:p text:style-name="ifm_p_ifm">-  de motie-Hachchi c.s. over doorstroom van Defensiepersoneel (33000-X, nr. 44);</text:p>
        <text:p text:style-name="ifm_p_ifm">-  de motie-Hernandez c.s. over structurele financiering van de VPD-teams (33000-X, nr. 45);</text:p>
        <text:p text:style-name="ifm_p_ifm">-  de motie-El Fassed over verminderen van het aantal aan te schaffen JSF's (33000-X, nr. 46);</text:p>
        <text:p text:style-name="ifm_p_ifm">-  de motie-El Fassed c.s. over niet leveren van tanks aan Indonesië (33000-X, nr. 47);</text:p>
        <text:p text:style-name="ifm_p_ifm">-  de motie-El Fassed/Hachchi over samenwerking bij cyber defence (33000-X, nr. 48);</text:p>
        <text:p text:style-name="ifm_p_ifm">-  de motie-Voordewind over vasthouden aan de 3D-benadering (33000-X, nr. 49);</text:p>
        <text:p text:style-name="ifm_p_ifm">-  de motie-Voordewind/Eijsink over wetgeving omtrent clustermunitie (33000-X, nr. 50);</text:p>
        <text:p text:style-name="ifm_p_ifm">-  de motie-Voordewind/Eijsink over financiering van VPD's (33000-X, nr. 51).</text:p>
        <text:p text:style-name="ifm_p_mt.3.38mm_ifm">(Zie vergadering van 30 november 2011.)</text:p>
        <text:p text:style-name="ifm_p_mt.3.38mm_ifm">De <text:span text:style-name="ifm_span_font.bold_ifm">voorzitter</text:span>:</text:p>
        <text:p text:style-name="ifm_p_ifm"><text:variable-set text:name="spreker" text:formula="ooow:voorzitter" text:display="none" office:value-type="string" office:string-value="voorzitter"/>Op verzoek van de heer Jasper van Dijk stel ik voor, zijn motie (33000-X, nr. 42)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De motie-Voordewind/Eijsink (33000-X, nr. 50) is in die zin gewijzigd (33000-X, nr. 56)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als verdragspartij van de Conventie over Cluster Munitie zichzelf heeft verplicht tot een totaalverbod op het gebruik, vervoer, productie en opslag van clustermunitie en assistentie in een van bovengenoemde handelingen;</text:p>
        <text:p text:style-name="ifm_p_mt.3.38mm_ifm">constaterende dat de Eerste Kamer in een aangenomen motie op 29 maart 2011 oproept tot een verbod omtrent aantoonbare directe investeringen in de productie, verkoop en distributie van clustermunitie;</text:p>
        <text:p text:style-name="ifm_p_mt.3.38mm_ifm">constaterende dat Nederland zich via artikel 21 van bovengenoemd verdrag tevens verplicht heeft om niet-verdragspartijen aan te moedigen toe te treden tot het verdrag en het gebruik van clustermunitie door niet verdragspartijen te ontmoedigen;</text:p>
        <text:p text:style-name="ifm_p_mt.3.38mm_ifm">constaterende dat onderhandelingen binnen de Conventie over Bepaalde Conventionele Wapens (CCW) over een mogelijk protocol VI dat verenigbaar zou zijn aan de Conventie over Cluster Munitie, niet hebben geresulteerd in een Protocol VI dat aan de norm van de CCM voldoet en de CCM derhalve de standaard is binnen het internationaal recht inzake clustermunitie;</text:p>
        <text:p text:style-name="ifm_p_mt.3.38mm_ifm">verzoekt de regering, zich in de toekomst alleen nog maar in te zetten voor een totaalverbod van clustermunitie en de norm van de CCM uit te dragen in zowel bilaterale als multilaterale fora;</text:p>
        <text:p text:style-name="ifm_p_mt.3.38mm_ifm">verzoekt de regering tevens, zo spoedig mogelijk met wetgeving te komen omtrent het verbod voor alle financiële instellingen op aantoonbare directe investeringen in de productie, verkoop en distributie van clustermunitie,</text:p>
        <text:p text:style-name="ifm_p_mt.3.38mm_ifm">en gaat over tot de orde van de dag.</text:p>
        <text:p text:style-name="ifm_p_mt.3.38mm_ifm">Naar mij blijkt, wordt de indiening ervan voldoende ondersteund.</text:p>
        <text:p text:style-name="ifm_p_mt.3.38mm_ifm">Zij krijgt nr. 57 (33000-X).</text:p>
        <text:p text:style-name="ifm_p_mt.3.38mm_ifm"><text:variable-set text:name="spreker" text:display="none" text:formula="ooow:" office:value-type="string" office:string-value=""/>De motie-Voordewind/Eijsink (33000-X, nr. 5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toekomstige inzet van VPD's ter bescherming van koopvaardijschepen niet ten laste moet komen van het budget voor crisisbeheersingsoperaties;</text:p>
        <text:p text:style-name="ifm_p_mt.3.38mm_ifm">verzoekt de regering om de inzet van de VPD's niet uit de middelen voor crisisbeheersingsoperaties te financieren, maar middelen vrij te maken binnen de Defensiebegroting dan wel bij andere departementen die daarvoor meer in aanmerking komen,</text:p>
        <text:p text:style-name="ifm_p_mt.3.38mm_ifm">en gaat over tot de orde van de dag.</text:p>
        <text:p text:style-name="ifm_p_mt.3.38mm_ifm">Naar mij blijkt, wordt de indiening ervan voldoende ondersteund.</text:p>
        <text:p text:style-name="ifm_p_mt.3.38mm_ifm">Zij krijgt nr. 58 (33000-X).</text:p>
        <text:p text:style-name="ifm_p_mt.3.38mm_ifm">Ik stel vast dat wij nu over de gewijzigde moties kunnen stemmen.</text:p>
        <text:p text:style-name="ifm_p_mt.3.38mm_ifm">In stemming komt de motie-Eijsink c.s. (33000-X, nr. 3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Eijsink c.s. (33000-X, nr. 3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Jasper van Dijk (33000-X, nr. 3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00-X, nr. 4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00-X, nr. 4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Eijsink (33000-X, nr. 4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c.s. (33000-X, nr. 4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rnandez c.s. (33000-X, nr. 4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de VVD, de SGP,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 (33000-X, nr. 4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 Fassed c.s. (33000-X, nr. 4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Hachchi (33000-X, nr. 4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3000-X, nr. 4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Voordewind/Eijsink (33000-X, nr. 5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oordewind/Eijsink (33000-X, nr. 5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egroting Defensie</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wetsvoorstel Vaststelling van de begrotingsstaten van het ministerie van Defensie (X) voor het jaar 2012 (33000-X)</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12</meta:user-defined>
    <meta:user-defined meta:name="DC.title">Stemmingen over moties, ingediend bij de behandeling van het wetsvoorstel Vaststelling van de begrotingsstaten van het ministerie van Defensie (X) voor het jaar 2012 (33000-X)</meta:user-defined>
    <meta:user-defined meta:name="OVERHEIDop.behandeldDossier">33000-X</meta:user-defined>
    <meta:user-defined meta:name="OVERHEIDop.behandeldDossier">33000-X;37</meta:user-defined>
    <meta:user-defined meta:name="OVERHEIDop.behandeldDossier">33000-X;38</meta:user-defined>
    <meta:user-defined meta:name="OVERHEIDop.behandeldDossier">33000-X;39</meta:user-defined>
    <meta:user-defined meta:name="OVERHEIDop.behandeldDossier">33000-X;40</meta:user-defined>
    <meta:user-defined meta:name="OVERHEIDop.behandeldDossier">33000-X;41</meta:user-defined>
    <meta:user-defined meta:name="OVERHEIDop.behandeldDossier">33000-X;42</meta:user-defined>
    <meta:user-defined meta:name="OVERHEIDop.behandeldDossier">33000-X;43</meta:user-defined>
    <meta:user-defined meta:name="OVERHEIDop.behandeldDossier">33000-X;44</meta:user-defined>
    <meta:user-defined meta:name="OVERHEIDop.behandeldDossier">33000-X;45</meta:user-defined>
    <meta:user-defined meta:name="OVERHEIDop.behandeldDossier">33000-X;46</meta:user-defined>
    <meta:user-defined meta:name="OVERHEIDop.behandeldDossier">33000-X;47</meta:user-defined>
    <meta:user-defined meta:name="OVERHEIDop.behandeldDossier">33000-X;48</meta:user-defined>
    <meta:user-defined meta:name="OVERHEIDop.behandeldDossier">33000-X;49</meta:user-defined>
    <meta:user-defined meta:name="OVERHEIDop.behandeldDossier">33000-X;50</meta:user-defined>
    <meta:user-defined meta:name="OVERHEIDop.behandeldDossier">33000-X;51</meta:user-defined>
    <meta:user-defined meta:name="OVERHEIDop.behandeldDossier">33000-X;56</meta:user-defined>
    <meta:user-defined meta:name="OVERHEIDop.behandeldDossier">33000-X;57</meta:user-defined>
    <meta:user-defined meta:name="OVERHEIDop.behandeldDossier">33000-X;58</meta:user-defined>
    <meta:user-defined meta:name="OVERHEIDop.startpagina">22</meta:user-defined>
    <meta:user-defined meta:name="OVERHEIDop.eindpagina">23</meta:user-defined>
    <meta:user-defined meta:name="OVERHEIDop.handelingenItemNummer">12</meta:user-defined>
    <meta:user-defined meta:name="OVERHEIDop.versieInformatie"/>
    <meta:user-defined meta:name="DCTERMS.W3CDTF/DCTERMS.issued">2011-12-13</meta:user-defined>
  </office:meta>
</office:document-meta>
</file>