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35e vergadering</text:p>
          </table:table-cell>
          <table:table-cell>
            <text:p>Dinsdag 13 december 2011</text:p>
          </table:table-cell>
        </table:table-row>
        <table:table-row table:style-name="handelingen.vergadering.row">
          <table:table-cell>
            <text:p>Aanvang 14:00 uur</text:p>
          </table:table-cell>
        </table:table-row>
      </table:table>
      <text:section text:style-name="handelingen.section" text:name="Handelingen"><text:h text:style-name="title.kop.vergadering">1</text:h>1<text:s/><text:p text:style-name="ifm_p_mt.3.38mm_ifm"><text:span text:style-name="ifm_span_font.bold_ifm">Voorzitter: Verbeet</text:span></text:p><text:p text:style-name="ifm_p_mt.3.38mm_ifm">Aanwezig zijn 145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Cohen,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verkamp, Heijnen, Helder, Hennis-Plasschaert, Hernandez, Van Hijum, Holtackers, Houwers, Huizing, Irrgang, Jacobi, Jadnanansing, Paulus Jansen, De Jong, Karabulut, Klaver, Van Klaveren,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msom, Sap, Schaart, Schouten, Schouw, Slob, Smeets, Smilde, Snijder-Hazelhoff, Spekman, Van der Staaij, Sterk, Van der Steur, Straus, Taverne, Van Tongeren, Van Toorenburg, Uitslag, Ulenbelt, Van der Veen, Van Veldhoven, Venrooy-van Ark, Verbeet, Verhoeven, Vermeij, Van Vliet, Voordewind, Voortman, Van der Werf, Wiegman-van Meppelen Scheppink, Wilders, De Wit, Wolbert en Ziengs,</text:p><text:p text:style-name="ifm_p_mt.3.38mm_ifm">en de heer Donner, minister van Binnenlandse Zaken en Koninkrijksrelaties, de heer Hillen, minister van Defensie, de heer Kamp, minister van Sociale Zaken en Werkgelegenheid, de heer De Krom, staatssecretaris van Sociale Zaken en Werkgelegenheid, de heer Rosenthal, minister van Buitenlandse Zaken, mevrouw Schultz van Haegen-Maas Geesteranus, minister van Infrastructuur en Milieu, de heer Teeven, staatssecretaris van Veiligheid en Justitie, de heer Verhagen, minister van Economische Zaken, Landbouw en Innovatie, en de heer Zijlstra, staatssecretaris van Onderwijs, Cultuur en Wetenschap.</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3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1-12-13</meta:user-defined>
  </office:meta>
</office:document-meta>
</file>