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 Europese top</text:h>
        <text:p text:style-name="ifm_p_mt.3.38mm_ifm">Aan de orde zijn <text:span text:style-name="ifm_span_font.bold_ifm">de stemmingen over moties</text:span>, ingediend bij het debat over <text:span text:style-name="ifm_span_font.bold_ifm">de Europese top</text:span>,</text:p>
        <text:p text:style-name="ifm_p_indent.0.13in_ifm">te weten: </text:p>
        <text:p text:style-name="ifm_p_ifm">-  de motie-Irrgang/Schouten over unanimiteit bij besluiten van het ESM (21501-20, nr. 590);</text:p>
        <text:p text:style-name="ifm_p_ifm">-  de motie-Irrgang over een uitspraak van de Nederlandse bevolking (21501-20, nr. 592);</text:p>
        <text:p text:style-name="ifm_p_ifm">-  de motie-Koolmees/Schouw over een begrotingscommissaris (21501-20, nr. 593);</text:p>
        <text:p text:style-name="ifm_p_ifm">-  de motie-Plasterk c.s. over regulering van de financiële markten (21501-20, nr. 594);</text:p>
        <text:p text:style-name="ifm_p_ifm">-  de motie-Sap over een majeure verdragswijziging (21501-20, nr. 595);</text:p>
        <text:p text:style-name="ifm_p_ifm">-  de motie-Tony van Dijck over een referendum over het ESM (21501-20, nr. 596).</text:p>
        <text:p text:style-name="ifm_p_mt.3.38mm_ifm">(Zie vergadering van 7 dec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oolmees stel ik voor, zijn motie (21501-20, nr. 593) aan te houden.</text:p>
        <text:p text:style-name="ifm_p_mt.3.38mm_ifm"><text:variable-set text:name="spreker" text:display="none" text:formula="ooow:" office:value-type="string" office:string-value=""/>Daartoe wordt besloten.</text:p>
        <text:p text:style-name="ifm_p_mt.3.38mm_ifm">In stemming komt de motie-Irrgang/Schouten (21501-20, nr. 5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Irrgang (21501-20, nr. 5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lasterk c.s. (21501-20, nr. 5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ap (21501-20, nr. 5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20, nr. 5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De vergadering wordt van 13.05 uur tot 13.15 uur geschorst.</text:p>
        <text:p text:style-name="ifm_p_mt.3.38mm_ifm">
            <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Europese to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4-4</meta:user-defined>
    <meta:user-defined meta:name="DC.title">Stemmingen over moties, ingediend bij het debat over de Europese top</meta:user-defined>
    <meta:user-defined meta:name="OVERHEIDop.behandeldDossier">21501-20;590</meta:user-defined>
    <meta:user-defined meta:name="OVERHEIDop.behandeldDossier">21501-20;592</meta:user-defined>
    <meta:user-defined meta:name="OVERHEIDop.behandeldDossier">21501-20;593</meta:user-defined>
    <meta:user-defined meta:name="OVERHEIDop.behandeldDossier">21501-20;594</meta:user-defined>
    <meta:user-defined meta:name="OVERHEIDop.behandeldDossier">21501-20;595</meta:user-defined>
    <meta:user-defined meta:name="OVERHEIDop.behandeldDossier">21501-20;596</meta:user-defined>
    <meta:user-defined meta:name="OVERHEIDop.startpagina">24</meta:user-defined>
    <meta:user-defined meta:name="OVERHEIDop.eindpagina">24</meta:user-defined>
    <meta:user-defined meta:name="OVERHEIDop.handelingenItemNummer">4</meta:user-defined>
    <meta:user-defined meta:name="OVERHEIDop.versieInformatie"/>
    <meta:user-defined meta:name="DCTERMS.W3CDTF/DCTERMS.issued">2011-12-08</meta:user-defined>
  </office:meta>
</office:document-meta>
</file>