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Hamerstukken</text:h>
        <text:p text:style-name="ifm_p_mt.3.38mm_ifm">Aan de orde is de behandeling van:</text:p>
        <text:p text:style-name="ifm_p_ifm">-  
                     <text:span text:style-name="ifm_span_font.bold_ifm">het Jaarverslag van de commissie voor de Verzoekschriften en de Burgerinitiatieven betreffende de werkzaamheden in het vergaderjaar 2010–2011 (</text:span><text:span text:style-name="ifm_span_font.bold_ifm">33030, nr. 1</text:span><text:span text:style-name="ifm_span_font.bold_ifm">).</text:span>
         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dit jaarverslag voor kennisgeving aan te nem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ken</text:p>
            </table:table-cell>
            <table:table-cell/>
            <table:table-cell office:value-type="string" table:style-name="handelingen.footer.cel">
              <text:p text:style-name="Basis">8 december 2011<text:line-break/>TK<text:s/>34</text:p>
            </table:table-cell>
            <table:table-cell office:value-type="string" table:style-name="handelingen.footer.cel">
              <text:p>34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handeling van het Jaarverslag van de commissie voor de Verzoekschriften en de Burgerinitiatieven betreffende de werkzaamheden in het vergaderjaar 2010–2011 (33030, nr. 1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08</meta:user-defined>
    <meta:user-defined meta:name="OVERHEID.StatenGeneraal/DC.creator">Tweede Kamer der Staten-Generaal</meta:user-defined>
    <dc:language>nl</dc:language>
    <meta:user-defined meta:name="OVERHEIDop.publicationIssue">3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echt | Bezwaar en klachten</meta:user-defined>
    <meta:user-defined meta:name="OVERHEID.Informatietype/DC.type">officiële publicatie</meta:user-defined>
    <meta:user-defined meta:name="OVERHEIDop.ParlID/DC.identifier">h-tk-20112012-34-2</meta:user-defined>
    <meta:user-defined meta:name="DC.title">Behandeling van het Jaarverslag van de commissie voor de Verzoekschriften en de Burgerinitiatieven betreffende de werkzaamheden in het vergaderjaar 2010–2011 (33030, nr. 1)</meta:user-defined>
    <meta:user-defined meta:name="OVERHEIDop.behandeldDossier">33030;1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1-12-08</meta:user-defined>
  </office:meta>
</office:document-meta>
</file>