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3e vergadering</text:p>
          </table:table-cell>
          <table:table-cell>
            <text:p>Woensdag 7 december 2011</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Van Beek</text:span>
         </text:p><text:p text:style-name="ifm_p_mt.3.38mm_ifm">Aanwezig zijn 109 leden der Kamer, te weten:</text:p><text:p text:style-name="ifm_p_mt.3.38mm_ifm">Agema, Aptroot, Arib, Azmani, Van Beek, Van Bemmel, Berckmoes-Duindam, Berndsen, Van den Besselaar, Biskop, Blanksma-van den Heuvel, Blok, Van Bochove, De Boer, Bontes, Bosma, Bosman, Bouwmeester, Braakhuis, Bruins Slot, Van der Burg, De Caluwé, Çelik, Cohen, Çörüz, Van Dam, Van Dekken, Tony van Dijck, Dijkgraaf, Dijkhoff, Dijksma, Dijkstra, Dikkers, Dille, Eijsink, Elias, Elissen, Ferrier, Van Gent, Gerbrands, Van Gerven, Gesthuizen, Hachchi, Van Haersma Buma, Van der Ham, Hamer, Harbers, Haverkamp, Heijnen, Helder, Van Hijum, Holtackers, Houwers, Huizing, Irrgang, Jacobi, Paulus Jansen, De Jong, Karabulut, Klaver, Klijnsma, Knops, Kooiman, Koolmees, Koopmans, Koppejan, Kortenoeven, Kuiken, Leegte, Leijten, De Liefde, Lodders, Lucas, Lucassen, Monasch, De Mos, Mulder, Omtzigt, Ormel, Ortega-Martijn, Pechtold, Plasterk, Recourt, Roemer, De Roon, De Rouwe, Samsom, Sap, Schouten, Schouw, Smeets, Snijder-Hazelhoff, Van der Staaij, Van der Steur, Straus, Thieme, Van Tongeren, Van Toorenburg, Ulenbelt, Venrooy-van Ark, Verbeet, Verhoeven, Van Vliet, Voortman, Wiegman-van Meppelen Scheppink, Wilders, De Wit, Wolbert en Ziengs,</text:p><text:p text:style-name="ifm_p_mt.3.38mm_ifm">en de heer De Jager, minister van Financiën, de heer Kamp, minister van Sociale Zaken en Werkgelegenheid, de heer Knapen, staatssecretaris van Buitenlandse Zaken, de heer Rutte, minister -president, minister van Algemene Zaken, en de heer Teeven, staatssecretaris van Veiligheid en Justitie.</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de heer Slob zich heeft afgemeld.</text:p><text:p text:style-name="ifm_p_mt.3.38mm_ifm">Deze mededeling wordt voor kennisgeving aangenomen.</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7 december 2011<text:line-break/>TK<text:s/>33</text:p>
            </table:table-cell>
            <table:table-cell office:value-type="string" table:style-name="handelingen.footer.cel">
              <text:p>3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07</meta:user-defined>
    <meta:user-defined meta:name="OVERHEID.StatenGeneraal/DC.creator">Tweed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3-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07</meta:user-defined>
  </office:meta>
</office:document-meta>
</file>