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Stemmingen moties Sport en bewegen</text:h>
        <text:p text:style-name="ifm_p_mt.3.38mm_ifm">Aan de orde zijn <text:span text:style-name="ifm_span_font.bold_ifm">de stemmingen over moties</text:span>, ingediend bij het wetgevingsoverleg over <text:span text:style-name="ifm_span_font.bold_ifm">het onderdeel Sport en bewegen van de begroting van het ministerie van Volksgezondheid, Welzijn en Sport voor het jaar 2012 (</text:span><text:span text:style-name="ifm_span_font.bold_ifm">33000-XVI</text:span><text:span text:style-name="ifm_span_font.bold_ifm">)</text:span>,</text:p>
        <text:p text:style-name="ifm_p_indent.0.13in_ifm">te weten:</text:p>
        <text:p text:style-name="ifm_p_ifm">-  de motie-Van Dekken over zelfregulering van spelersmakelaars (33000-XVI, nr. 76);</text:p>
        <text:p text:style-name="ifm_p_ifm">-  de motie-Van Dekken over een onafhankelijk meldpunt voor misstanden (33000-XVI, nr. 77);</text:p>
        <text:p text:style-name="ifm_p_ifm">-  de motie-Van Dekken/Dijkstra over het behoud van medische kennis en ervaring (33000-XVI, nr. 78);</text:p>
        <text:p text:style-name="ifm_p_ifm">-  de motie-Van Dekken over het laten sporten van kinderen (33000-XVI, nr. 79);</text:p>
        <text:p text:style-name="ifm_p_ifm">-  de motie-De Liefde over fiscale mogelijkheden voor schaatsaccommodaties (33000-XVI, nr. 80);</text:p>
        <text:p text:style-name="ifm_p_ifm">-  de motie-Leijten over de subsidie aan het project Olympisch Vuur (33000-XVI, nr. 81);</text:p>
        <text:p text:style-name="ifm_p_ifm">-  de motie-Bruins Slot over transparantie van de groei van salarissen(33000-XVI, nr. 82);</text:p>
        <text:p text:style-name="ifm_p_ifm">-  de motie-De Mos over misstanden in Oekraïne en Polen (33000-XVI, nr. 83);</text:p>
        <text:p text:style-name="ifm_p_ifm">-  de motie-Klaver over steunoperaties voor profvoetbalclubs (33000-XVI, nr. 85);</text:p>
        <text:p text:style-name="ifm_p_ifm">-  de motie-Klaver over voorwaarden voor organisatie van de Olympische Spelen (33000-XVI, nr. 86);</text:p>
        <text:p text:style-name="ifm_p_ifm">-  de motie-Klaver over het gebruik van duurzame energie in Thialf (33000-XVI, nr. 87).</text:p>
        <text:p text:style-name="ifm_p_mt.3.38mm_ifm">(Zie wetgevingsoverleg van 28 november 2011.)</text:p>
        <text:p text:style-name="ifm_p_mt.3.38mm_ifm">
            De 
            <text:span text:style-name="ifm_span_font.bold_ifm">voorzitter</text:span>:</text:p>
        <text:p text:style-name="ifm_p_ifm"><text:variable-set text:name="spreker" text:formula="ooow:voorzitter" text:display="none" office:value-type="string" office:string-value="voorzitter"/>De motie-Van Dekken (33000-XVI, nr. 79)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sport belangrijk is voor alle kinderen en dus ook voor kinderen die opgroeien in armoede;</text:p>
        <text:p text:style-name="ifm_p_mt.3.38mm_ifm">overwegende dat de buurtsportcoach uitgaat van cofinanciering en daardoor ook een forse impact heeft op het sportbudget van gemeenten;</text:p>
        <text:p text:style-name="ifm_p_mt.3.38mm_ifm">overwegende dat de Aboutalebgelden om kinderen te laten sporten niet meer ingezet worden;</text:p>
        <text:p text:style-name="ifm_p_mt.3.38mm_ifm">overwegende dat we willen voorkomen dat kinderen die opgroeien in armoede niet meer kunnen sporten in clubverband en van de sportvereniging niet meer naar de scouting, de toneelles of bijvoorbeeld de muziekles kunnen;</text:p>
        <text:p text:style-name="ifm_p_mt.3.38mm_ifm">verzoekt de regering, in overleg met instellingen met succesvolle projecten zoals Johan Cruijff-foundation en NISB na te gaan op welke wijze het meedoen van kinderen die opgroeien in armoede bevorderd kan worden,</text:p>
        <text:p text:style-name="ifm_p_mt.3.38mm_ifm">en gaat over tot de orde van de dag.</text:p>
        <text:p text:style-name="ifm_p_mt.3.38mm_ifm">Deze motie is ondertekend door de leden Van Dekken en Bruins Slot. Naar mij blijkt, wordt de indiening ervan voldoende ondersteund.</text:p>
        <text:p text:style-name="ifm_p_mt.3.38mm_ifm">Zij krijgt nr. 90 (33000-XVI).</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Bruins Slot (33000-XVI, nr. 82)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alle Betaald Voetbal Organisaties een bepaalde mate van ondersteuning van gemeenten ontvangen;</text:p>
        <text:p text:style-name="ifm_p_mt.3.38mm_ifm">van mening dat de ondersteuning van gemeenten niet bedoeld is voor hogere salarissen van bestuurders en werknemers van Betaald Voetbal Organisaties;</text:p>
        <text:p text:style-name="ifm_p_mt.3.38mm_ifm">constaterende dat op dit moment maar in beperkte mate inzichtelijk is of ondersteuning van gemeenten een opdrijvend effect op de salarissen heeft;</text:p>
        <text:p text:style-name="ifm_p_mt.3.38mm_ifm">verzoekt de regering, in overleg met de VNG en de KNVB te bevorderen dat Betaald Voetbal Organisaties geaggregeerde informatie over de salarisstijgingen in de organisatie transparant maken,</text:p>
        <text:p text:style-name="ifm_p_mt.3.38mm_ifm">en gaat over tot de orde van de dag.</text:p>
        <text:p text:style-name="ifm_p_mt.3.38mm_ifm">Naar mij blijkt, wordt de indiening ervan voldoende ondersteund.</text:p>
        <text:p text:style-name="ifm_p_mt.3.38mm_ifm">Zij krijgt nr. 91 (33000-XVI).</text:p>
        <text:p text:style-name="ifm_p_mt.3.38mm_ifm"><text:variable-set text:name="spreker" text:display="none" text:formula="ooow:" office:value-type="string" office:string-value=""/>De motie-Klaver (33000-XVI, nr. 87)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ernieuwing van de ijshal Thialf noodzakelijk is vanuit sportief en recreatief oogpunt;</text:p>
        <text:p text:style-name="ifm_p_mt.3.38mm_ifm">overwegende dat momenteel plannen uitgewerkt worden voor een nieuw Thialf;</text:p>
        <text:p text:style-name="ifm_p_mt.3.38mm_ifm">overwegende dat deze verbouwing mogelijk alleen te realiseren is met behulp van overheidsinvesteringen;</text:p>
        <text:p text:style-name="ifm_p_mt.3.38mm_ifm">verzoekt de regering, voor eventuele garantstelling ten behoeve van de verbouw van Thialf de voorwaarde te stellen dat het nieuwe complex volledig gebruik maakt van duurzame energiebronnen en dusdanig ontworpen is dat de maximale inspanning is geleverd om het zo energiezuinig als haalbaar te laten functioneren,</text:p>
        <text:p text:style-name="ifm_p_mt.3.38mm_ifm">en gaat over tot de orde van de dag.</text:p>
        <text:p text:style-name="ifm_p_mt.3.38mm_ifm">Naar mij blijkt, wordt de indiening ervan voldoende ondersteund.</text:p>
        <text:p text:style-name="ifm_p_mt.3.38mm_ifm">Zij krijgt nr. 92 (33000-XVI).</text:p>
        <text:p text:style-name="ifm_p_mt.3.38mm_ifm">Ik stel vast dat wij nu over deze gewijzigde moties kunnen stemmen.</text:p>
        <text:p text:style-name="ifm_p_mt.3.38mm_ifm">In stemming komt de motie-Van Dekken (33000-XVI, nr. 7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Dekken (33000-XVI, nr. 7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Dekken/Dijkstra (33000-XVI, nr. 7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Van Dekken/Bruins Slot (33000-XVI, nr. 9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de ChristenUnie, het CDA en de PVV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De Liefde (33000-XVI, nr. 8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66, de VVD, het CDA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Leijten (33000-XVI, nr. 8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Bruins Slot (33000-XVI, nr. 9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gewijzigde motie met algemene stemmen is aangenomen.</text:p>
        <text:p text:style-name="ifm_p_mt.3.38mm_ifm"><text:variable-set text:name="spreker" text:display="none" text:formula="ooow:" office:value-type="string" office:string-value=""/>In stemming komt de motie-De Mos (33000-XVI, nr. 8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Klaver (33000-XVI, nr. 8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66, de SGP, de ChristenUnie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Klaver (33000-XVI, nr. 8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de ChristenUnie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Klaver (33000-XVI, nr. 9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en de ChristenUnie voor deze gewijzigd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7"/>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oties Sport en bewegen</text:p>
            </table:table-cell>
            <table:table-cell/>
            <table:table-cell office:value-type="string" table:style-name="handelingen.footer.cel">
              <text:p text:style-name="Basis">6 december 2011<text:line-break/>TK<text:s/>32</text:p>
            </table:table-cell>
            <table:table-cell office:value-type="string" table:style-name="handelingen.footer.cel">
              <text:p>32-<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wetgevingsoverleg over het onderdeel Sport en bewegen van de begroting van het ministerie van Volksgezondheid, Welzijn en Sport voor het jaar 2012 (33000-XVI)</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06</meta:user-defined>
    <meta:user-defined meta:name="OVERHEID.StatenGeneraal/DC.creator">Tweede Kamer der Staten-Generaal</meta:user-defined>
    <dc:language>nl</dc:language>
    <meta:user-defined meta:name="OVERHEIDop.publicationIssue">3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32-7</meta:user-defined>
    <meta:user-defined meta:name="DC.title">Stemmingen over moties, ingediend bij het wetgevingsoverleg over het onderdeel Sport en bewegen van de begroting van het ministerie van Volksgezondheid, Welzijn en Sport voor het jaar 2012 (33000-XVI)</meta:user-defined>
    <meta:user-defined meta:name="OVERHEIDop.behandeldDossier">33000-XVI</meta:user-defined>
    <meta:user-defined meta:name="OVERHEIDop.behandeldDossier">33000-XVI;76</meta:user-defined>
    <meta:user-defined meta:name="OVERHEIDop.behandeldDossier">33000-XVI;77</meta:user-defined>
    <meta:user-defined meta:name="OVERHEIDop.behandeldDossier">33000-XVI;78</meta:user-defined>
    <meta:user-defined meta:name="OVERHEIDop.behandeldDossier">33000-XVI;79</meta:user-defined>
    <meta:user-defined meta:name="OVERHEIDop.behandeldDossier">33000-XVI;80</meta:user-defined>
    <meta:user-defined meta:name="OVERHEIDop.behandeldDossier">33000-XVI;81</meta:user-defined>
    <meta:user-defined meta:name="OVERHEIDop.behandeldDossier">33000-XVI;82</meta:user-defined>
    <meta:user-defined meta:name="OVERHEIDop.behandeldDossier">33000-XVI;83</meta:user-defined>
    <meta:user-defined meta:name="OVERHEIDop.behandeldDossier">33000-XVI;85</meta:user-defined>
    <meta:user-defined meta:name="OVERHEIDop.behandeldDossier">33000-XVI;86</meta:user-defined>
    <meta:user-defined meta:name="OVERHEIDop.behandeldDossier">33000-XVI;87</meta:user-defined>
    <meta:user-defined meta:name="OVERHEIDop.behandeldDossier">33000-XVI;90</meta:user-defined>
    <meta:user-defined meta:name="OVERHEIDop.behandeldDossier">33000-XVI;91</meta:user-defined>
    <meta:user-defined meta:name="OVERHEIDop.behandeldDossier">33000-XVI;92</meta:user-defined>
    <meta:user-defined meta:name="OVERHEIDop.startpagina">17</meta:user-defined>
    <meta:user-defined meta:name="OVERHEIDop.eindpagina">18</meta:user-defined>
    <meta:user-defined meta:name="OVERHEIDop.handelingenItemNummer">7</meta:user-defined>
    <meta:user-defined meta:name="OVERHEIDop.versieInformatie"/>
    <meta:user-defined meta:name="DCTERMS.W3CDTF/DCTERMS.issued">2011-12-06</meta:user-defined>
  </office:meta>
</office:document-meta>
</file>