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Brief commissie voor de Rijksuitgaven</text:h>
        <text:p text:style-name="ifm_p_mt.3.38mm_ifm">Aan de orde is de behandeling van:</text:p>
        <text:p text:style-name="ifm_p_ifm">-  
                     <text:span text:style-name="ifm_span_font.bold_ifm">de brief van de commissie voor de Rijksuitgaven over de Toekomst- en onderzoeksagenda 2012 (</text:span><text:span text:style-name="ifm_span_font.bold_ifm">32224, nr. 4</text:span><text:span text:style-name="ifm_span_font.bold_ifm">).</text:span>
         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conform het voorstel van de commissie voor de Rijksuitgaven inzake de Toekomst- en onderzoeksagenda 2012 van de Tweede Kamer te besluiten.</text:p>
        <text:p text:style-name="ifm_p_mt.3.38mm_ifm"><text:variable-set text:name="spreker" text:display="none" text:formula="ooow:" office:value-type="string" office:string-value=""/>Daartoe wordt besloten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stemmingen onder de punten 4 tot en met 8 zijn uitgesteld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El Fassed</text:span> (GroenLinks):</text:p>
        <text:p text:style-name="ifm_p_ifm"><text:variable-set text:name="spreker" text:formula="ooow:El Fassed" text:display="none" office:value-type="string" office:string-value="El Fassed"/>Voorzitter. Ik heb het verzoek om toch vandaag over de moties onder de punten 4, 5 en 6 te stemm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e minister heeft gevraagd om hierover niet te stemmen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El Fassed</text:span> (GroenLinks):</text:p>
        <text:p text:style-name="ifm_p_ifm"><text:variable-set text:name="spreker" text:formula="ooow:El Fassed" text:display="none" office:value-type="string" office:string-value="El Fassed"/>Dan wil ik ook graag de reden daarvan weten en anders wil ik de Kamer alsnog verzoeken om hierover te stemm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ie reden heb ik zojuist gegeven bij het mondelinge vragenuur, maar ik verwijt u niets. De reden is – dat is een legitieme reden in ons huis – dat de minister niet aanwezig kan zijn vanwege een verplichting met Hare Majesteit de Koningin.</text:p>
        <text:p text:style-name="ifm_p_mt.3.38mm_ifm"><text:variable-set text:name="spreker" text:display="none" text:formula="ooow:" office:value-type="string" office:string-value=""/>
            De heer 
            <text:span text:style-name="ifm_span_font.bold_ifm">El Fassed</text:span> (GroenLinks):</text:p>
        <text:p text:style-name="ifm_p_ifm"><text:variable-set text:name="spreker" text:formula="ooow:El Fassed" text:display="none" office:value-type="string" office:string-value="El Fassed"/>Dan is mijn verzoek dat de minister tot de stemmingen van volgende week geen onomkeerbare stappen zet ten aanzien van de moties onder deze drie punten.</text:p>
        <text:p text:style-name="ifm_p_mt.3.38mm_ifm"><text:variable-set text:name="spreker" text:display="none" text:formula="ooow:" office:value-type="string" office:string-value=""/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Dat punt is gemaakt. We zullen het stenogram doorgeleiden naar het kabinet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Brief commissie voor de Rijksuitgaven</text:p>
            </table:table-cell>
            <table:table-cell/>
            <table:table-cell office:value-type="string" table:style-name="handelingen.footer.cel">
              <text:p text:style-name="Basis">6 december 2011<text:line-break/>TK<text:s/>32</text:p>
            </table:table-cell>
            <table:table-cell office:value-type="string" table:style-name="handelingen.footer.cel">
              <text:p>32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Behandeling van de brief van de commissie voor de Rijksuitgaven over de Toekomst- en onderzoeksagenda 2012 (32224, nr. 4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06</meta:user-defined>
    <meta:user-defined meta:name="OVERHEID.StatenGeneraal/DC.creator">Tweede Kamer der Staten-Generaal</meta:user-defined>
    <dc:language>nl</dc:language>
    <meta:user-defined meta:name="OVERHEIDop.publicationIssue">3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32-6</meta:user-defined>
    <meta:user-defined meta:name="DC.title">Behandeling van de brief van de commissie voor de Rijksuitgaven over de Toekomst- en onderzoeksagenda 2012 (32224, nr. 4)</meta:user-defined>
    <meta:user-defined meta:name="OVERHEIDop.behandeldDossier">32224;4</meta:user-defined>
    <meta:user-defined meta:name="OVERHEIDop.startpagina">16</meta:user-defined>
    <meta:user-defined meta:name="OVERHEIDop.eindpagina">16</meta:user-defined>
    <meta:user-defined meta:name="OVERHEIDop.handelingenItemNummer">6</meta:user-defined>
    <meta:user-defined meta:name="OVERHEIDop.versieInformatie"/>
    <meta:user-defined meta:name="DCTERMS.W3CDTF/DCTERMS.issued">2011-12-06</meta:user-defined>
  </office:meta>
</office:document-meta>
</file>