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Europees Globaliseringsfonds 2014</text:h>
        <text:p text:style-name="ifm_p_mt.3.38mm_ifm">Aan de orde is de behandeling van:</text:p>
        <text:p text:style-name="ifm_p_ifm">-  
                     <text:span text:style-name="ifm_span_font.bold_ifm">de brief van de vaste commissie voor Europese Zaken inzake het EU-voorstel Europees Globaliseringsfonds 2014–2020 (COM (2011) 608) (</text:span><text:span text:style-name="ifm_span_font.bold_ifm">33105, nr. 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een gezamenlijke brief van de Voorzitters van de Eerste en Tweede Kamer aan de Voorzitter van de Europese Commissie onder de aantekening dat de fractie van GroenLinks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es Globaliseringsfonds 2014</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de brief van de vaste commissie voor Europese Zaken inzake het EU-voorstel Europees Globaliseringsfonds 2014–2020 (COM (2011) 608) (33105, nr. 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2-22</meta:user-defined>
    <meta:user-defined meta:name="DC.title">Behandeling van de brief van de vaste commissie voor Europese Zaken inzake het EU-voorstel Europees Globaliseringsfonds 2014–2020 (COM (2011) 608) (33105, nr. 2)</meta:user-defined>
    <meta:user-defined meta:name="OVERHEIDop.behandeldDossier">33105;2</meta:user-defined>
    <meta:user-defined meta:name="OVERHEIDop.startpagina">39</meta:user-defined>
    <meta:user-defined meta:name="OVERHEIDop.eindpagina">39</meta:user-defined>
    <meta:user-defined meta:name="OVERHEIDop.handelingenItemNummer">22</meta:user-defined>
    <meta:user-defined meta:name="OVERHEIDop.versieInformatie"/>
    <meta:user-defined meta:name="DCTERMS.W3CDTF/DCTERMS.issued">2011-12-06</meta:user-defined>
  </office:meta>
</office:document-meta>
</file>