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klimaatbeleid en biobrandstoffen</text:h>
        <text:p text:style-name="ifm_p_mt.3.38mm_ifm">Aan de orde zijn <text:span text:style-name="ifm_span_font.bold_ifm">de stemmingen over moties</text:span>, ingediend bij het debat over <text:span text:style-name="ifm_span_font.bold_ifm">klimaatbeleid en biobrandstoffen</text:span>,</text:p>
        <text:p text:style-name="ifm_p_indent.0.13in_ifm">te weten:</text:p>
        <text:p text:style-name="ifm_p_ifm">-  de motie-Van Veldhoven over het hergebruik van grondstoffen (32813, nr. 5);</text:p>
        <text:p text:style-name="ifm_p_ifm">-  de motie-Van Veldhoven over een Europese norm voor brandstoffen (32813, nr. 6);</text:p>
        <text:p text:style-name="ifm_p_ifm">-  de motie-Van Veldhoven over agenderen CO2-intensiteit (32813, nr. 7);</text:p>
        <text:p text:style-name="ifm_p_ifm">-  de motie-Paulus Jansen c.s. over de Low Carbon Economy Index (32813, nr. 8);</text:p>
        <text:p text:style-name="ifm_p_ifm">-  de motie-Van der Werf over evaluatie van de lokale klimaatagenda (32813, nr. 9);</text:p>
        <text:p text:style-name="ifm_p_ifm">-  de motie-Van der Werf/Van Veldhoven over pilotprojecten (32813, nr. 10);</text:p>
        <text:p text:style-name="ifm_p_ifm">-  de motie-Ouwehand over een Europees importverbod op teerzandolie (32813, nr. 11);</text:p>
        <text:p text:style-name="ifm_p_ifm">-  de motie-Ouwehand over de duurzaamheid van biobrandstoffen (32813, nr. 12).</text:p>
        <text:p text:style-name="ifm_p_mt.3.38mm_ifm">(Zie vergadering van 1 dec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 (32813, nr. 1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
constaterende dat de winning en het gebruik van teerzandolie over de hele levenscyclus tot 23% meer CO2 uitstoot kunnen leiden dan conventionele aardolie;
constaterende dat de winning van teerzandolie vaak leidt tot negatieve gevolgen voor de lokale omgeving, bijvoorbeeld door de spanning tussen grootschalige winning en de levenswijze van de inheemse gemeenschappen of de vervuiling van natuur en landschap;
verzoekt de regering, zich in te zetten voor een Europees importverbod op teerzandolie zolang bovenstaande negatieve gevolgen van de winning en het gebruik van deze brandstof niet zijn geadresseerd;</text:p>
        <text:p text:style-name="ifm_p_mt.3.38mm_ifm">verzoekt de regering tevens, indien dit niet mogelijk blijkt in zowel de Europese als haar eigen bilaterale contacten zich actief in te zetten op het direct aanspreken van de Canadese regering op de benoemde ecologische en sociale gevolgen van de winning en het gebruik van teerzandolie, en de Kamer te informeren over de uitkomsten van deze gesprekken,</text:p>
        <text:p text:style-name="ifm_p_mt.3.38mm_ifm">en gaat over tot de orde van de dag.</text:p>
        <text:p text:style-name="ifm_p_mt.3.38mm_ifm">Naar mij blijkt, wordt de indiening ervan voldoende ondersteund.</text:p>
        <text:p text:style-name="ifm_p_mt.3.38mm_ifm">Zij krijgt nr. 13 (32813).</text:p>
        <text:p text:style-name="ifm_p_mt.3.38mm_ifm">Ik stel vast dat wij hier nu over kunnen stemmen.</text:p>
        <text:p text:style-name="ifm_p_mt.3.38mm_ifm"><text:variable-set text:name="spreker" text:display="none" text:formula="ooow:" office:value-type="string" office:string-value=""/>In stemming komt de motie-Leegte c.s. (32813, nr. 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2813, nr. 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2813,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 (32813,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c.s. (32813,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der Werf (32813,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Van der Werf/Van Veldhoven (32813,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uwehand (32813,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Nu de motie van de fracties van het CDA en D66 op stuk nr. 10 over pilotprojecten is aangenomen, krijg ik graag een brief van het kabinet over de uitvo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mt.3.38mm_ifm"><text:variable-set text:name="spreker" text:display="none" text:formula="ooow:" office:value-type="string" office:string-value=""/>In stemming komt de motie-Ouwehand (32813,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dD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klimaatbeleid en biobrandstoffen</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klimaatbeleid en biobrandstoff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OVERHEIDop.ParlID/DC.identifier">h-tk-20112012-32-20</meta:user-defined>
    <meta:user-defined meta:name="DC.title">Stemmingen over moties, ingediend bij het debat over klimaatbeleid en biobrandstoffen</meta:user-defined>
    <meta:user-defined meta:name="OVERHEIDop.behandeldDossier">32813;10</meta:user-defined>
    <meta:user-defined meta:name="OVERHEIDop.behandeldDossier">32813;11</meta:user-defined>
    <meta:user-defined meta:name="OVERHEIDop.behandeldDossier">32813;12</meta:user-defined>
    <meta:user-defined meta:name="OVERHEIDop.behandeldDossier">32813;13</meta:user-defined>
    <meta:user-defined meta:name="OVERHEIDop.behandeldDossier">32813;4</meta:user-defined>
    <meta:user-defined meta:name="OVERHEIDop.behandeldDossier">32813;5</meta:user-defined>
    <meta:user-defined meta:name="OVERHEIDop.behandeldDossier">32813;6</meta:user-defined>
    <meta:user-defined meta:name="OVERHEIDop.behandeldDossier">32813;7</meta:user-defined>
    <meta:user-defined meta:name="OVERHEIDop.behandeldDossier">32813;8</meta:user-defined>
    <meta:user-defined meta:name="OVERHEIDop.behandeldDossier">32813;9</meta:user-defined>
    <meta:user-defined meta:name="OVERHEIDop.startpagina">35</meta:user-defined>
    <meta:user-defined meta:name="OVERHEIDop.eindpagina">36</meta:user-defined>
    <meta:user-defined meta:name="OVERHEIDop.handelingenItemNummer">20</meta:user-defined>
    <meta:user-defined meta:name="OVERHEIDop.versieInformatie"/>
    <meta:user-defined meta:name="DCTERMS.W3CDTF/DCTERMS.issued">2011-12-06</meta:user-defined>
  </office:meta>
</office:document-meta>
</file>