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Jeugdzorginstelling Zorggroep Zonnehuizen</text:h>
        <text:p text:style-name="ifm_p_mt.3.38mm_ifm">Aan de orde zijn <text:span text:style-name="ifm_span_font.bold_ifm">de stemmingen over moties</text:span>, ingediend bij het debat over <text:span text:style-name="ifm_span_font.bold_ifm">Jeugdzorginstelling Zorggroep Zonnehuizen</text:span>,</text:p>
        <text:p text:style-name="ifm_p_indent.0.13in_ifm">te weten:</text:p>
        <text:p text:style-name="ifm_p_ifm">-  de motie-Leijten over de kwaliteit van zorg (31839, nr. 150);</text:p>
        <text:p text:style-name="ifm_p_ifm">-  de motie-Leijten over een onderzoek naar verdwenen miljoenen (31839, nr. 151);</text:p>
        <text:p text:style-name="ifm_p_ifm">-  de motie-Bouwmeester over verscherpt toezicht van de IGZ (31839, nr. 153).</text:p>
        <text:p text:style-name="ifm_p_mt.3.38mm_ifm">(Zie vergadering van 1 december 2011.)</text:p>
        <text:p text:style-name="ifm_p_mt.3.38mm_ifm">In stemming komt de motie-Leijten (31839, nr. 1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Leijten (31839, nr. 1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Bouwmeester (31839, nr. 1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Jeugdzorginstelling Zorggroep Zonnehuizen</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Jeugdzorginstelling Zorggroep Zonnehuiz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OVERHEIDop.ParlID/DC.identifier">h-tk-20112012-32-19</meta:user-defined>
    <meta:user-defined meta:name="DC.title">Stemmingen over moties, ingediend bij het debat over Jeugdzorginstelling Zorggroep Zonnehuizen</meta:user-defined>
    <meta:user-defined meta:name="OVERHEIDop.behandeldDossier">31839;150</meta:user-defined>
    <meta:user-defined meta:name="OVERHEIDop.behandeldDossier">31839;151</meta:user-defined>
    <meta:user-defined meta:name="OVERHEIDop.behandeldDossier">31839;153</meta:user-defined>
    <meta:user-defined meta:name="OVERHEIDop.startpagina">34</meta:user-defined>
    <meta:user-defined meta:name="OVERHEIDop.eindpagina">34</meta:user-defined>
    <meta:user-defined meta:name="OVERHEIDop.handelingenItemNummer">19</meta:user-defined>
    <meta:user-defined meta:name="OVERHEIDop.versieInformatie"/>
    <meta:user-defined meta:name="DCTERMS.W3CDTF/DCTERMS.issued">2011-12-06</meta:user-defined>
  </office:meta>
</office:document-meta>
</file>