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arbeidsplaatsen sociale werkvoorziening</text:h>
        <text:p text:style-name="ifm_p_mt.3.38mm_ifm">Aan de orde zijn <text:span text:style-name="ifm_span_font.bold_ifm">de stemmingen over moties</text:span>, ingediend bij het debat over <text:span text:style-name="ifm_span_font.bold_ifm">arbeidsplaatsen sociale werkvoorziening</text:span>,</text:p>
        <text:p text:style-name="ifm_p_indent.0.13in_ifm">te weten:</text:p>
        <text:p text:style-name="ifm_p_ifm">-  de motie-Ulenbelt/Hamer over een garantie dat sociale werkplaatsen niet sluiten (29817, nr. 76);</text:p>
        <text:p text:style-name="ifm_p_ifm">-  de motie-Ulenbelt/Hamer over een garantie voor werknemers van Top-Craft (29817, nr. 77);</text:p>
        <text:p text:style-name="ifm_p_ifm">-  de motie-Ulenbelt/Hamer over werknemers van Top-Craft met een indicatie (29817, nr. 78);</text:p>
        <text:p text:style-name="ifm_p_ifm">-  de motie-Hamer/Karabulut over een garantie voor alle huidige WSW'ers (29817, nr. 79).</text:p>
        <text:p text:style-name="ifm_p_mt.3.38mm_ifm">(Zie vergadering van 1 december 2011.)</text:p>
        <text:p text:style-name="ifm_p_mt.3.38mm_ifm">In stemming komt de motie-Ulenbelt/Hamer (29817,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Ulenbelt/Hamer (29817,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Ulenbelt/Hamer (29817,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Karabulut (29817,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rbeidsplaatsen sociale werkvoorziening</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arbeidsplaatsen sociale werkvoorzienin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32-18</meta:user-defined>
    <meta:user-defined meta:name="DC.title">Stemmingen over moties, ingediend bij het debat over arbeidsplaatsen sociale werkvoorziening</meta:user-defined>
    <meta:user-defined meta:name="OVERHEIDop.behandeldDossier">29817;76</meta:user-defined>
    <meta:user-defined meta:name="OVERHEIDop.behandeldDossier">29817;77</meta:user-defined>
    <meta:user-defined meta:name="OVERHEIDop.behandeldDossier">29817;78</meta:user-defined>
    <meta:user-defined meta:name="OVERHEIDop.behandeldDossier">29817;79</meta:user-defined>
    <meta:user-defined meta:name="OVERHEIDop.startpagina">33</meta:user-defined>
    <meta:user-defined meta:name="OVERHEIDop.eindpagina">33</meta:user-defined>
    <meta:user-defined meta:name="OVERHEIDop.handelingenItemNummer">18</meta:user-defined>
    <meta:user-defined meta:name="OVERHEIDop.versieInformatie"/>
    <meta:user-defined meta:name="DCTERMS.W3CDTF/DCTERMS.issued">2011-12-06</meta:user-defined>
  </office:meta>
</office:document-meta>
</file>