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Strafrechtelijke samenwerking in de EU</text:h>
        <text:p text:style-name="ifm_p_mt.3.38mm_ifm">Aan de orde zijn <text:span text:style-name="ifm_span_font.bold_ifm">de stemmingen over moties</text:span>, ingediend bij het debat over <text:span text:style-name="ifm_span_font.bold_ifm">strafrechtelijke samenwerking in de EU</text:span>,</text:p>
        <text:p text:style-name="ifm_p_indent.0.13in_ifm">te weten:</text:p>
        <text:p text:style-name="ifm_p_ifm">-  de motie-Van der Steur c.s. over het Europees onderzoeksbevel (32317, nr. 82);</text:p>
        <text:p text:style-name="ifm_p_ifm">-  de motie-Van der Steur c.s. over Nederlandse verworvenheden (32317, nr. 83);</text:p>
        <text:p text:style-name="ifm_p_ifm">-  de motie-Gesthuizen/Recourt over flexibiliteit bij de uitvoering van arrestatiebevelen (32317, nr. 84);</text:p>
        <text:p text:style-name="ifm_p_ifm">-  de motie-Gesthuizen c.s. over flexibiliteit bij de uitvoering van onderzoeksbevelen (32317, nr. 85);</text:p>
        <text:p text:style-name="ifm_p_ifm">-  de motie-Gesthuizen c.s. over proportioneel gebruik van het EAB (32317, nr. 86);</text:p>
        <text:p text:style-name="ifm_p_ifm">-  de motie-Recourt c.s. over evaluatie van de strafrechtelijke samenwerking (32317, nr. 87);</text:p>
        <text:p text:style-name="ifm_p_ifm">-  de motie-Helder over een Europees openbaar ministerie (32317, nr. 88);</text:p>
        <text:p text:style-name="ifm_p_ifm">-  de motie-Helder over consultatie van een raadsman (32317, nr. 89).</text:p>
        <text:p text:style-name="ifm_p_mt.3.38mm_ifm">(Zie vergadering van 29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Van der Steur c.s. (32317, nr. 83)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rafrechtelijke samenwerking in Europa essentieel is voor de aanpak van (grensoverschrijdende) criminaliteit;</text:p>
        <text:p text:style-name="ifm_p_mt.3.38mm_ifm">constaterende dat in Nederland abortus, euthanasie en bijvoorbeeld prostitutie onder strikte voorwaarden niet strafbaar zijn;</text:p>
        <text:p text:style-name="ifm_p_mt.3.38mm_ifm">overwegende dat deze feiten in andere lidstaten van de Europese Unie wel strafbaar (kunnen) zijn;</text:p>
        <text:p text:style-name="ifm_p_mt.3.38mm_ifm">roept de regering op, ervoor zorg te dragen dat de justitiële autoriteiten in Nederland geen opsporingsactiviteiten en/of (dwang)middelen toepassen als de verdenking samenhangt met in Nederland gepleegde abortus, euthanasie en/of prostitutie of misdrijven waarvan de dubbele strafbaarheid ontbreekt,</text:p>
        <text:p text:style-name="ifm_p_mt.3.38mm_ifm">en gaat over tot de orde van de dag.</text:p>
        <text:p text:style-name="ifm_p_mt.3.38mm_ifm">Naar mij blijkt, wordt de indiening ervan voldoende ondersteund.</text:p>
        <text:p text:style-name="ifm_p_mt.3.38mm_ifm">Zij krijgt nr. 92 (32317).</text:p>
        <text:p text:style-name="ifm_p_mt.3.38mm_ifm"><text:variable-set text:name="spreker" text:display="none" text:formula="ooow:" office:value-type="string" office:string-value=""/>De motie-Helder (32317, nr. 89)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Europees Hof voor de Rechten van de Mens in haar uitspraak in de zaak Salduz/Turkije heeft bepaald dat een verdachte voorafgaand aan het politieverhoor recht heeft op consultatie van een raadsman;</text:p>
        <text:p text:style-name="ifm_p_mt.3.38mm_ifm">overwegende dat de Europese Commissie een voorstel heeft opgesteld met als doel minimumnormen vast te leggen met betrekking tot het recht van verdachten in strafprocedures op toegang tot een raadsman;</text:p>
        <text:p text:style-name="ifm_p_mt.3.38mm_ifm">constaterende dat het voorstel van de Europese Commissie aanzienlijk verder gaat dan de uitspraak van het Europees Hof voor de Rechten van de Mens in de zaak Salduz/Turkije;</text:p>
        <text:p text:style-name="ifm_p_mt.3.38mm_ifm">verzoekt de regering om tegen het betreffende voorstel van de Europese Commissie te stemmen,</text:p>
        <text:p text:style-name="ifm_p_mt.3.38mm_ifm">en gaat over tot de orde van de dag.</text:p>
        <text:p text:style-name="ifm_p_mt.3.38mm_ifm">Naar mij blijkt, wordt de indiening ervan voldoende ondersteund.</text:p>
        <text:p text:style-name="ifm_p_mt.3.38mm_ifm">Zij krijgt nr. 93 (32317).</text:p>
        <text:p text:style-name="ifm_p_mt.3.38mm_ifm">Ik stel vast dat wij nu over de gewijzigde moties kunnen stemmen.</text:p>
        <text:p text:style-name="ifm_p_mt.3.38mm_ifm">In stemming komt de motie-Van der Steur c.s. (32317, nr. 8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gewijzigde motie-Van der Steur c.s. (32317, nr. 9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het CDA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Recourt (32317, nr. 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Gesthuizen c.s. (32317,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Gesthuizen c.s. (32317, nr. 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Recourt c.s. (32317, nr. 8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Helder (32317, nr. 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Helder (32317, nr. 9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en de PVV voor deze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8"/>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trafrechtelijke samenwerking in de EU</text:p>
            </table:table-cell>
            <table:table-cell/>
            <table:table-cell office:value-type="string" table:style-name="handelingen.footer.cel">
              <text:p text:style-name="Basis">6 december 2011<text:line-break/>TK<text:s/>32</text:p>
            </table:table-cell>
            <table:table-cell office:value-type="string" table:style-name="handelingen.footer.cel">
              <text:p>32-<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strafrechtelijke samenwerking in de EU</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2-14</meta:user-defined>
    <meta:user-defined meta:name="DC.title">Stemmingen over moties, ingediend bij het debat over strafrechtelijke samenwerking in de EU</meta:user-defined>
    <meta:user-defined meta:name="OVERHEIDop.behandeldDossier">32317;82</meta:user-defined>
    <meta:user-defined meta:name="OVERHEIDop.behandeldDossier">32317;83</meta:user-defined>
    <meta:user-defined meta:name="OVERHEIDop.behandeldDossier">32317;84</meta:user-defined>
    <meta:user-defined meta:name="OVERHEIDop.behandeldDossier">32317;85</meta:user-defined>
    <meta:user-defined meta:name="OVERHEIDop.behandeldDossier">32317;86</meta:user-defined>
    <meta:user-defined meta:name="OVERHEIDop.behandeldDossier">32317;87</meta:user-defined>
    <meta:user-defined meta:name="OVERHEIDop.behandeldDossier">32317;88</meta:user-defined>
    <meta:user-defined meta:name="OVERHEIDop.behandeldDossier">32317;89</meta:user-defined>
    <meta:user-defined meta:name="OVERHEIDop.behandeldDossier">32317;92</meta:user-defined>
    <meta:user-defined meta:name="OVERHEIDop.behandeldDossier">32317;93</meta:user-defined>
    <meta:user-defined meta:name="OVERHEIDop.startpagina">28</meta:user-defined>
    <meta:user-defined meta:name="OVERHEIDop.eindpagina">29</meta:user-defined>
    <meta:user-defined meta:name="OVERHEIDop.handelingenItemNummer">14</meta:user-defined>
    <meta:user-defined meta:name="OVERHEIDop.versieInformatie"/>
    <meta:user-defined meta:name="DCTERMS.W3CDTF/DCTERMS.issued">2011-12-06</meta:user-defined>
  </office:meta>
</office:document-meta>
</file>