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Prostitutie en mensenhandel</text:h>
        <text:p text:style-name="ifm_p_mt.3.38mm_ifm">Aan de orde zijn <text:span text:style-name="ifm_span_font.bold_ifm">de stemmingen over moties</text:span>, ingediend bij het debat over <text:span text:style-name="ifm_span_font.bold_ifm">prostitutie en mensenhandel</text:span>,</text:p>
        <text:p text:style-name="ifm_p_indent.0.13in_ifm">te weten:</text:p>
        <text:p text:style-name="ifm_p_ifm">-  de motie-Arib over een meldnummer voor slachtoffers van mensenhandel (28638, nr. 58);</text:p>
        <text:p text:style-name="ifm_p_ifm">-  de motie-Arib over de 59 fte voor animal cops (28638, nr. 59);</text:p>
        <text:p text:style-name="ifm_p_ifm">-  de motie-Arib over de aangiftebereidheid van slachtoffers van mensenhandel (28638, nr. 60);</text:p>
        <text:p text:style-name="ifm_p_ifm">-  de motie-Elissen over de B9-regeling (28638, nr. 61);</text:p>
        <text:p text:style-name="ifm_p_ifm">-  de motie-Elissen over de RUPS-subsidie (28638, nr. 62);</text:p>
        <text:p text:style-name="ifm_p_ifm">-  de motie-Schouten c.s. over de opvang van slachtoffers van mensenhandel en loverboys (28638, nr. 63);</text:p>
        <text:p text:style-name="ifm_p_ifm">-  de motie-Schouten over slachtoffers van mensenhandel uit Roemenië, Bulgarije en Hongarije (28638, nr. 65);</text:p>
        <text:p text:style-name="ifm_p_ifm">-  de motie-Van der Steur c.s. over misbruik van het studievisum (28638, nr. 67).</text:p>
        <text:p text:style-name="ifm_p_mt.3.38mm_ifm">(Zie vergadering van 29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Arib (28638, nr. 58) is in die zin gewijzigd dat zij nu is ondertekend door de leden Arib en Schouten.</text:p>
        <text:p text:style-name="ifm_p_mt.3.38mm_ifm"><text:variable-set text:name="spreker" text:display="none" text:formula="ooow:" office:value-type="string" office:string-value=""/>Naar mij blijkt, wordt de indiening ervan voldoende ondersteund.</text:p>
        <text:p text:style-name="ifm_p_indent.0.13in_ifm">Zij krijgt nr. 69 (28638).</text:p>
        <text:p text:style-name="ifm_p_indent.0.13in_ifm">Ik neem aan dat wij hier nu over kunnen stemmen.</text:p>
        <text:p text:style-name="ifm_p_indent.0.13in_ifm">Op verzoek van mevrouw Arib stel ik voor, haar motie (28638, nr. 60) aan te houden.</text:p>
        <text:p text:style-name="ifm_p_ifm">Daartoe wordt besloten.</text:p>
        <text:p text:style-name="ifm_p_mt.3.38mm_ifm">In stemming komt de gewijzigde motie-Arib/Schouten (28638,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SGP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Arib (28638,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Elissen (28638,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D66, de VVD, het CDA en de PVV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D66 wenst geacht te worden tegen de motie op stuk nr. 62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blijft deze motie aangenomen.</text:p>
        <text:p text:style-name="ifm_p_mt.3.38mm_ifm"><text:variable-set text:name="spreker" text:display="none" text:formula="ooow:" office:value-type="string" office:string-value=""/>In stemming komt de motie-Schouten (28638,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Steur c.s. (28638, nr. 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rostitutie en mensenhandel</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prostitutie en mensenhandel</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ParlID/DC.identifier">h-tk-20112012-32-13</meta:user-defined>
    <meta:user-defined meta:name="DC.title">Stemmingen over moties, ingediend bij het debat over prostitutie en mensenhandel</meta:user-defined>
    <meta:user-defined meta:name="OVERHEIDop.behandeldDossier">28638;58</meta:user-defined>
    <meta:user-defined meta:name="OVERHEIDop.behandeldDossier">28638;59</meta:user-defined>
    <meta:user-defined meta:name="OVERHEIDop.behandeldDossier">28638;60</meta:user-defined>
    <meta:user-defined meta:name="OVERHEIDop.behandeldDossier">28638;61</meta:user-defined>
    <meta:user-defined meta:name="OVERHEIDop.behandeldDossier">28638;62</meta:user-defined>
    <meta:user-defined meta:name="OVERHEIDop.behandeldDossier">28638;63</meta:user-defined>
    <meta:user-defined meta:name="OVERHEIDop.behandeldDossier">28638;65</meta:user-defined>
    <meta:user-defined meta:name="OVERHEIDop.behandeldDossier">28638;67</meta:user-defined>
    <meta:user-defined meta:name="OVERHEIDop.behandeldDossier">28638;69</meta:user-defined>
    <meta:user-defined meta:name="OVERHEIDop.startpagina">27</meta:user-defined>
    <meta:user-defined meta:name="OVERHEIDop.eindpagina">27</meta:user-defined>
    <meta:user-defined meta:name="OVERHEIDop.handelingenItemNummer">13</meta:user-defined>
    <meta:user-defined meta:name="OVERHEIDop.versieInformatie"/>
    <meta:user-defined meta:name="DCTERMS.W3CDTF/DCTERMS.issued">2011-12-06</meta:user-defined>
  </office:meta>
</office:document-meta>
</file>