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Politiewet 200.</text:h>
        <text:p text:style-name="ifm_p_mt.3.38mm_ifm">Aan de orde zijn de <text:span text:style-name="ifm_span_font.bold_ifm">stemmingen</text:span> in verband met het wetsvoorstel <text:span text:style-name="ifm_span_font.bold_ifm">Vaststelling van een nieuwe Politiewet (Politiewet 200.) (</text:span><text:span text:style-name="ifm_span_font.bold_ifm">30880</text:span><text:span text:style-name="ifm_span_font.bold_ifm">)</text:span>,</text:p>
        <text:p text:style-name="ifm_p_indent.0.13in_ifm">en over:</text:p>
        <text:p text:style-name="ifm_p_ifm">-  de motie-Van Raak/Hennis Plasschaert over het uitvoeren van lokale prioriteiten (30880, nr. 37);</text:p>
        <text:p text:style-name="ifm_p_ifm">-  de motie-Van Raak over een sollicitatieprocedure voor regionale politiechefs (30880, nr. 38);</text:p>
        <text:p text:style-name="ifm_p_ifm">-  de motie-Van Raak over de voorgenomen bezuinigingen (30880, nr. 39);</text:p>
        <text:p text:style-name="ifm_p_ifm">-  de motie-Kuiken over de informatiebehoefte van burgemeesters (30880, nr. 40);</text:p>
        <text:p text:style-name="ifm_p_ifm">-  de motie-Kuiken over een nulmeting (30880, nr. 41);</text:p>
        <text:p text:style-name="ifm_p_ifm">-  de motie-Kuiken c.s. over de berekening van de actuele politiesterkte (30880, nr. 42);</text:p>
        <text:p text:style-name="ifm_p_ifm">-  de motie-Slob/Kuiken over de rechtspositie van politieambtenaren (30880, nr. 43);</text:p>
        <text:p text:style-name="ifm_p_ifm">-  de motie-Çörüz c.s. over de werkgelegenheidseffecten (30880, nr. 44).</text:p>
        <text:p text:style-name="ifm_p_mt.3.38mm_ifm">(Zie wetgevingsoverleg van 28 november 2011.)</text:p>
        <text:p text:style-name="ifm_p_mt.3.38mm_ifm">In stemming komt het amendement-Van Raak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amendement hebben gestemd en de aanwezige leden van de overige fracties ertegen, zodat het is verworpen.</text:p>
        <text:p text:style-name="ifm_p_indent.0.13in_ifm">Ik stel vast dat door de verwerping van dit amendement het andere op stuk nr. 16 voorkomende amendement als verworpen kan worden beschouwd.</text:p>
        <text:p text:style-name="ifm_p_mt.3.38mm_ifm"><text:variable-set text:name="spreker" text:display="none" text:formula="ooow:" office:value-type="string" office:string-value=""/>In stemming komt het gewijzigde amendement-Van der Staaij c.s. (stuk nr. 4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gewijzigde amendement hebben gestemd en de aanwezige leden van de VVD-fractie ertegen, zodat het is aangenomen.</text:p>
        <text:p text:style-name="ifm_p_indent.0.13in_ifm">Ik stel vast dat door de aanneming van dit gewijzigde amendement de overige op stuk nr. 49 voorkomende gewijzigde amendementen als aangenomen kunnen worden beschouwd.</text:p>
        <text:p text:style-name="ifm_p_mt.3.38mm_ifm"><text:variable-set text:name="spreker" text:display="none" text:formula="ooow:" office:value-type="string" office:string-value=""/>In stemming komt het gewijzigde amendement-Berndsen (stuk nr. 5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en de ChristenUnie voor dit gewijzigde amendement hebben gestemd en de aanwezige leden van de overige fracties ertegen, zodat het is verworpen.</text:p>
        <text:p text:style-name="ifm_p_indent.0.13in_ifm">Ik stel vast dat door de verwerping van dit gewijzigde amendement de overige op stuk nr. 52 voorkomende gewijzigde amendementen als verworpen kunnen worden beschouwd.</text:p>
        <text:p text:style-name="ifm_p_mt.3.38mm_ifm"><text:variable-set text:name="spreker" text:display="none" text:formula="ooow:" office:value-type="string" office:string-value=""/>In stemming komt het amendement-Çörüz (stuk nr. 56) tot het invoegen van artikel 2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Hennis-Plasschaert (stuk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Van Raak (stuk nr. 1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amendement hebben gestemd en de aanwezige leden van de overige fracties ertegen, zodat het is verworpen.</text:p>
        <text:p text:style-name="ifm_p_indent.0.13in_ifm">Ik stel vast dat door de verwerping van dit amendement het andere op stuk nr. 17 voorkomende amendement als verworpen kan worden beschouwd.</text:p>
        <text:p text:style-name="ifm_p_mt.3.38mm_ifm"><text:variable-set text:name="spreker" text:display="none" text:formula="ooow:" office:value-type="string" office:string-value=""/>In stemming komt het amendement-Van der Staaij (stuk nr. 2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de overige op stuk nr. 20 voorkomende amendementen als aangenomen kunnen worden beschouwd.</text:p>
        <text:p text:style-name="ifm_p_mt.3.38mm_ifm"><text:variable-set text:name="spreker" text:display="none" text:formula="ooow:" office:value-type="string" office:string-value=""/>In stemming komt het nader gewijzigde amendement-Kuiken (stuk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nader gewijzigde amendement hebben gestemd en de aanwezige leden van de PVV-fractie ertegen, zodat het is aangenomen.</text:p>
        <text:p text:style-name="ifm_p_mt.3.38mm_ifm"><text:variable-set text:name="spreker" text:display="none" text:formula="ooow:" office:value-type="string" office:string-value=""/>In stemming komt het gewijzigde amendement-Berndsen (stuk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gewijzigde amendement hebben gestemd en de aanwezige leden van de PVV-fractie ertegen, zodat het is aangenomen.</text:p>
        <text:p text:style-name="ifm_p_mt.3.38mm_ifm"><text:variable-set text:name="spreker" text:display="none" text:formula="ooow:" office:value-type="string" office:string-value=""/>In stemming komt het nader gewijzigde amendement-Berndsen (stuk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nader gewijzigde amendement hebben gestemd en de aanwezige leden van de PVV-fractie ertegen, zodat het is aangenomen.</text:p>
        <text:p text:style-name="ifm_p_mt.3.38mm_ifm"><text:variable-set text:name="spreker" text:display="none" text:formula="ooow:" office:value-type="string" office:string-value=""/>In stemming komt het gewijzigde amendement-Slob (stuk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gewijzigde amendement-Berndsen (stuk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gewijzigde amendement hebben gestemd en de aanwezige leden van de PVV-fractie ertegen, zodat het is aangenomen.</text:p>
        <text:p text:style-name="ifm_p_mt.3.38mm_ifm"><text:variable-set text:name="spreker" text:display="none" text:formula="ooow:" office:value-type="string" office:string-value=""/>In stemming komt het amendement-Slob (stuk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uiken (stuk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Hennis-Plasschaert c.s. (stuk nr. 60) tot het invoegen van afdeling 3.3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Kuiken (stuk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Slob (stuk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amendement-Berndsen (stuk nr. 54, I) tot het invoegen van artikel 65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54 voorkomende amendement als verworpen kan worden beschouwd.</text:p>
        <text:p text:style-name="ifm_p_mt.3.38mm_ifm"><text:variable-set text:name="spreker" text:display="none" text:formula="ooow:" office:value-type="string" office:string-value=""/>In stemming komt het amendement-Berndsen/Kuiken (stuk nr. 62, I) tot het invoegen van artikel 67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de SGP, de ChristenUnie, het CDA en de PVV voor dit amendement hebben gestemd en de aanwezige leden van de fractie van de SP ertegen, zodat het is aangenomen.</text:p>
        <text:p text:style-name="ifm_p_indent.0.13in_ifm">Ik stel vast dat door de aanneming van dit amendement het andere op stuk nr. 62 voorkomende amendement als aangenomen kan worden beschouwd.</text:p>
        <text:p text:style-name="ifm_p_mt.3.38mm_ifm"><text:variable-set text:name="spreker" text:display="none" text:formula="ooow:" office:value-type="string" office:string-value=""/>In stemming komt het amendement-Kuiken (stuk nr. 64) tot het invoegen van artikel 73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uiken (stuk nr. 65) tot het invoegen van artikel 73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uiken (stuk nr. 66) tot het invoegen van artikel 73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uiken (stuk nr. 67) tot het invoegen van artikel 73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Kuiken (stuk nr. 70) tot het invoegen van artikel 73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amendement-Kuiken (stuk nr. 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uiken (stuk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Çörüz c.s. (stuk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Iedereen heeft behoefte aan een nieuwe politieorganisatie. De minister kwam met een wet, maar dat was eigenlijk een halve wet, want deze wet regelde de organisatie van de nationale politie. De wet regelde veel te weinig de organisatie van de lokale politie. De Tweede Kamer heeft haar werk gedaan. Zojuist is een groot aantal amendementen aangenomen, onder meer het amendement-Van der Staaij/Van Raak/Kuiken. Daarmee wordt de invloed van de gemeente op het politiebeleid verzekerd. Gemeenten kunnen rekenen op een vast aantal agenten per gemeente en er zullen voldoende mensen en middelen zijn om het lokale politiewerk uit te voeren.</text:p>
        <text:p text:style-name="ifm_p_indent.0.13in_ifm">Wat ons betreft is deze wet met al deze amendementen op orde. Dat betekent nog niet dat er nu voldoende agenten zullen zijn. Dit betekent niet dat mensen altijd aangifte zullen kunnen doen. Dit betekent niet dat er voldoende politiebureaus zullen zijn. Deze wet stelt de minister echter verantwoordelijk voor de uitvoering ervan en ook daarom zullen wij ervoor stemmen.</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Zoals wij allemaal wil de Partij van de Arbeid veilige steden en straten en agenten die zichtbaar in die straten aanwezig zijn. Met die blik hebben wij ook naar het wetsvoorstel voor de nationale politie gekeken. Nu onze belangrijkste amendementen na deze stemronde zijn aangenomen, waardoor ook in de toekomst de wijkveiligheid en de aanwezigheid van agenten in de straten zijn geborgd, zullen wij voor dit wetsvoorstel stemmen. Juist ook omdat dit ons de kans biedt, de minister op elk moment als wij dat willen, naar de Kamer te roepen als de belangen van agenten, de lokale veiligheid of die zichtbaarheid van agenten in het gedrang komen. Ik verwacht dat wij elkaar nog vaak zullen spreken.</text:p>
        <text:p text:style-name="ifm_p_mt.3.38mm_ifm"><text:variable-set text:name="spreker" text:display="none" text:formula="ooow:" office:value-type="string" office:string-value=""/>In stemming komt het wetsvoorstel, zoals op onderdelen gewijzigd door de aanneming van de gewijzigde amendementen-Van der Staaij c.s. (stuk nr. 49, I t/m IV), het gewijzigde amendement-Corüz (stuk nr. 56), het amendement-Hennis-Plasschaert c.s. (stuk nr. 33), de amendementen-Van der Staaij (stuk nr. 20, I t/m III), het nader gewijzigd amendement-Kuiken (stuk nr. 69), het gewijzigde amendement-Berndsen (stuk nr. 36), het nader gewijzigd amendement-Berndsen (stuk nr. 55), het gewijzigde amendement-Slob (stuk nr. 50), het gewijzigde amendement-Berndsen (stuk nr. 53), het gewijzigde amendement-Hennis-Plasschaert c.s. (stuk nr. 60), het gewijzigde amendement-Slob (stuk nr. 51), de nader gewijzigde amendementen-Berndsen/Kuiken (stuk nr. 62, I en II) en het gewijzigde amendement-Kuiken (stuk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Van Raak/Hennis-Plasschaert (30880,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Raak (30880,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het CDA en de PVV voor deze motie hebben gestemd en de aanwezige leden van de fractie van D66 ertegen, zodat zij is aangenomen.</text:p>
        <text:p text:style-name="ifm_p_mt.3.38mm_ifm"><text:variable-set text:name="spreker" text:display="none" text:formula="ooow:" office:value-type="string" office:string-value=""/>In stemming komt de motie-Van Raak (30880,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iken (30880,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Kuiken (30880,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uiken c.s. (30880,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Kuiken (30880,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Çörüz c.s. (30880,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olitiewet 200.</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een nieuwe Politiewet (Politiewet 200.) (3088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32-11</meta:user-defined>
    <meta:user-defined meta:name="DC.title">Stemmingen in verband met het wetsvoorstel Vaststelling van een nieuwe Politiewet (Politiewet 200.) (30880)</meta:user-defined>
    <meta:user-defined meta:name="OVERHEIDop.behandeldDossier">30880</meta:user-defined>
    <meta:user-defined meta:name="OVERHEIDop.behandeldDossier">30880;37</meta:user-defined>
    <meta:user-defined meta:name="OVERHEIDop.behandeldDossier">30880;38</meta:user-defined>
    <meta:user-defined meta:name="OVERHEIDop.behandeldDossier">30880;39</meta:user-defined>
    <meta:user-defined meta:name="OVERHEIDop.behandeldDossier">30880;40</meta:user-defined>
    <meta:user-defined meta:name="OVERHEIDop.behandeldDossier">30880;41</meta:user-defined>
    <meta:user-defined meta:name="OVERHEIDop.behandeldDossier">30880;42</meta:user-defined>
    <meta:user-defined meta:name="OVERHEIDop.behandeldDossier">30880;43</meta:user-defined>
    <meta:user-defined meta:name="OVERHEIDop.behandeldDossier">30880;44</meta:user-defined>
    <meta:user-defined meta:name="OVERHEIDop.startpagina">22</meta:user-defined>
    <meta:user-defined meta:name="OVERHEIDop.eindpagina">25</meta:user-defined>
    <meta:user-defined meta:name="OVERHEIDop.handelingenItemNummer">11</meta:user-defined>
    <meta:user-defined meta:name="OVERHEIDop.versieInformatie"/>
    <meta:user-defined meta:name="DCTERMS.W3CDTF/DCTERMS.issued">2011-12-06</meta:user-defined>
  </office:meta>
</office:document-meta>
</file>