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a.s. dinsdag ook te stemmen over de brief van de commissie voor de Rijksuitgaven over de Toekomst- en onderzoeksagenda 2012 (32224, nr. 4) en over de motie ingediend bij het wetgevingsoverleg over het begrotingsonderzoek Onderwijs, Cultuur en Wetenschap.</text:p>
        <text:p text:style-name="ifm_p_indent.0.13in_ifm">Voorts stel ik voor, te stemmen over de Wijziging van de Wet op de rechterlijke indeling, de Wet op de rechterlijke organisatie en diverse andere wetten in verband met de vermindering van het aantal arrondissementen en ressorten (Wet herziening gerechtelijke kaart) (32891) en de wetsvoorstellen inzake de nieuwe Politiewet (30880 en 32822) en de daarbij behorende moties.</text:p>
        <text:p text:style-name="ifm_p_indent.0.13in_ifm">Op verzoek van het lid Thieme stel ik voor, haar motie op stuk 33000, nr. 31 opnieuw aan te houden. Dit betekent dat de in artikel 69, tweede lid, genoemde termijn van twee maanden voor deze motie opnieuw gaat lop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de Kamer mee dat de vaste commissie voor Binnenlandse Zaken tot haar voorzitter heeft gekozen het lid Wolbert en tot haar ondervoorzitter het lid Ziengs.</text:p>
        <text:p text:style-name="ifm_p_ifm">Ik stel voor, toe te voegen aan de agenda van één van de volgende weken:</text:p>
        <text:p text:style-name="ifm_p_ifm">-  Wijziging van de Wegenverkeerswet 1994 en de Wet rijonderricht motorrijtuigen 1993 in verband met de implementatie van de derde rijbewijsrichtlijn (32830);</text:p>
        <text:p text:style-name="ifm_p_ifm">-  Wijziging van de Wet arbeid vreemdelingen in verband met de implementatie van de Richtlijn tot vaststelling van minimumnormen inzake sancties en maatregelen tegen werkgevers van illegaal verblijvende onderdanen van derde landen (32843);</text:p>
        <text:p text:style-name="ifm_p_ifm">-  Tijdelijke bepalingen over de ambulancezorg (Tijdelijke wet ambulancezorg) (32854);</text:p>
        <text:p text:style-name="ifm_p_ifm">-  Wijziging van de Wet op de zorgtoeslag in verband met de introductie van een vermogenstoets (33024).</text:p>
        <text:p text:style-name="ifm_p_mt.3.38mm_ifm">Ik stel voor, toe te voegen aan de agenda van na het kerstreces:</text:p>
        <text:p text:style-name="ifm_p_ifm">-  Wijziging van de Wet milieubeheer (reparatie milieueffectrapportage) (32828);</text:p>
        <text:p text:style-name="ifm_p_ifm">-  Wijziging van artikel 18b van de Wet minimumloon en minimumvakantiebijslag in verband met het verduidelijken van het rechtsvermoeden van werkgeverschap (32896).</text:p>
        <text:p text:style-name="ifm_p_mt.3.38mm_ifm">Ik stel voor, toe te voegen aan de agenda:</text:p>
        <text:p text:style-name="ifm_p_ifm">-  het VAO Euthanasie, met als eerste spreker het lid Wiegman-van Meppelen Scheppink van de ChristenUnie;</text:p>
        <text:p text:style-name="ifm_p_ifm">-  het VAO Gesubsidieerde rechtsbijstand, met als eerste spreker het lid Helder van de PVV;</text:p>
        <text:p text:style-name="ifm_p_ifm">-  het VAO Maatschappelijk Verantwoord Ondernemen, met als eerste spreker het lid Gesthuizen van de SP;</text:p>
        <text:p text:style-name="ifm_p_ifm">-  het VAO Beleggingsverzekeringen/rol Kifid, met als eerste spreker het lid Irrgang van de SP.</text:p>
        <text:p text:style-name="ifm_p_ifm">-  het VAO Decentralisatie natuurbeleid, met als eerste spreker het lid Van Gent van GroenLinks.</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Ik wil graag een debat aanvragen met de minister van Veiligheid en Justitie over een rapport dat in de la is verdwenen, het evaluatierapport Circulaire wapens en munitie dat in augustus 2010 is verschenen. Ik heb daarbij twee verzoeken. Het eerste verzoek is om dat rapport gewoon naar de Kamer te sturen, maar dan wel alles, dus ook de bijlagen, de verslagen van de expertmeetings, met name die van 21 mei, en het projectplan, waarin onder meer staat dat dit rapport openbaar moet worden.</text:p>
        <text:p text:style-name="ifm_p_indent.0.13in_ifm">Het tweede verzoek betreft een brief waarin de minister uitlegt waarom wij dit rapport niet hebben gekregen, wanneer hij het heeft gekregen en wat hij er vervolgens mee gaat do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Voorzitter. Wij steunen dit verzoek van hart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De PVV-fractie steunt het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Dan rest mij als enige nog mij daarbij aan te sluit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zitter. Ook van onze fractie steu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GroenLinks steunt het verzoek oo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Een verrassende mededeling: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ield de spanning er wel in. Mijnheer Van Raak, u hebt steun, ook van de heer Van der Staaij.</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 ben ik heel blij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lannen het in en geleiden het stenogram door met alle vrag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tublieft. Spreektijden vier minuten.</text:p>
        <text:p text:style-name="ifm_p_indent.0.13in_ifm">Het woord is aan mevrouw Smeets.</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Voorzitter. De PvdA ontvangt graag een brief van de staatssecretaris van Veiligheid en Justitie naar aanleiding van een uitzending van PowNews gisteravond, waarin een bestuurslid van Buma/Stemra zich opwerpt als intermediair voor componisten en daarbij zelf inkomsten genereert. Graag ontvangen wij deze brief voor het AO, de tweede termijn op 7 december, met in de brief onder andere aandacht voor de eventuele belangenverstrengeling en aandacht voor het branchekeurmerk dat pas is uitgereikt aan Buma/Stemra.</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Voorzitter. De fractie van GroenLinks ondersteunt dit verzoek van harte en geeft mee, de staatssecretaris te verzoeken om daarbij te voegen de antwoorden op de schriftelijke vragen die ik over precies hetzelfde onderwerp gisteravond heb ingedien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zitter. Steun voor beide verzoek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De PVV-fractie steunt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Op de website zorgvisie.nl verscheen zojuist het bericht dat het pgb-plafond per 1 januari 2012 omlaag gaat. De staatssecretaris heeft steeds gezegd dat er per 2012 alleen voor nieuwe aanvragers iets zou veranderen. Dat botst volgens mij met elkaar. Graag wil ik voor 17.00 uur de schriftelijke bevestiging dat dit bericht niet klopt. Dat kan mee in de brief die eigenlijk vandaag hier al had moeten zijn over de criteria voor de vergoedingsregeling. Daar wil ik graag ook aan rappelleren. Mocht het bericht wel kloppen, dan wil ik er vandaag nog een debat over.</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Op zichzelf steun voor een toelichtende brief. Ik snap de haast niet helemaal. Ik heb liever dat een brief goed is dan dat die heel snel moet worden geschreven, dus het mag van mij ook volgende week. Een debat hierover heeft vooralsnog niet onze steu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Voorzitter. Ik sluit mij aan bij mevrouw Venrooy.</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Voorzitter. Dat geldt ook voor mij.</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Voorzitter. Dat geldt ook voor ons. Als het goed is, had mevrouw Voortman dat ook namens ons moeten zeg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a, dat klopt. Excuse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Steun in ieder geval voor een brief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Zoals u hebt begrepen, mevrouw Voortman, hebt u geen steun voor uw verzoek om de brief per se vandaag voor 17.00 uur te krij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dat begrijp ik. Ik hoop dat het kabinet het wel ter harte neemt. Wij hebben ook nog het rappel liggen van de brief die hier vandaag al had moeten zijn over de vergoedings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Ik zal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 december 2011<text:line-break/>TK<text:s/>31</text:p>
            </table:table-cell>
            <table:table-cell office:value-type="string" table:style-name="handelingen.footer.cel">
              <text:p>3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2-01</meta:user-defined>
    <meta:user-defined meta:name="OVERHEID.StatenGeneraal/DC.creator">Tweed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TaxonomieBeleidsagenda/OVERHEID.category">Verkeer | Weg</meta:user-defined>
    <meta:user-defined meta:name="OVERHEID.TaxonomieBeleidsagenda/OVERHEID.category">Recht | Rechtspraak</meta:user-defined>
    <meta:user-defined meta:name="OVERHEID.TaxonomieBeleidsagenda/OVERHEID.category">Migratie en integratie | Immigratie</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31-6</meta:user-defined>
    <meta:user-defined meta:name="DC.title">Regeling van werkzaamheden</meta:user-defined>
    <meta:user-defined meta:name="OVERHEIDop.behandeldDossier">30880</meta:user-defined>
    <meta:user-defined meta:name="OVERHEIDop.behandeldDossier">32822</meta:user-defined>
    <meta:user-defined meta:name="OVERHEIDop.behandeldDossier">32828</meta:user-defined>
    <meta:user-defined meta:name="OVERHEIDop.behandeldDossier">32830</meta:user-defined>
    <meta:user-defined meta:name="OVERHEIDop.behandeldDossier">32843</meta:user-defined>
    <meta:user-defined meta:name="OVERHEIDop.behandeldDossier">32854</meta:user-defined>
    <meta:user-defined meta:name="OVERHEIDop.behandeldDossier">32891</meta:user-defined>
    <meta:user-defined meta:name="OVERHEIDop.behandeldDossier">32896</meta:user-defined>
    <meta:user-defined meta:name="OVERHEIDop.behandeldDossier">33024</meta:user-defined>
    <meta:user-defined meta:name="OVERHEIDop.behandeldDossier">32224;4</meta:user-defined>
    <meta:user-defined meta:name="OVERHEIDop.behandeldDossier">33000;31</meta:user-defined>
    <meta:user-defined meta:name="OVERHEIDop.startpagina">28</meta:user-defined>
    <meta:user-defined meta:name="OVERHEIDop.eindpagina">29</meta:user-defined>
    <meta:user-defined meta:name="OVERHEIDop.handelingenItemNummer">6</meta:user-defined>
    <meta:user-defined meta:name="OVERHEIDop.versieInformatie"/>
    <meta:user-defined meta:name="DCTERMS.W3CDTF/DCTERMS.issued">2011-12-01</meta:user-defined>
  </office:meta>
</office:document-meta>
</file>