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ken</text:h>
        <text:p text:style-name="ifm_p_mt.3.38mm_ifm">Aan de orde is de behandeling van:</text:p>
        <text:p text:style-name="ifm_p_ifm">-  <text:span text:style-name="ifm_span_font.bold_ifm">het wetsvoorstel Wijziging van de Wet informatie-uitwisseling ondergrondse netten in verband met een vrijstelling van de meldplicht voor ondiepe werkzaamheden (</text:span><text:span text:style-name="ifm_span_font.bold_ifm">32874</text:span><text:span text:style-name="ifm_span_font.bold_ifm">);</text:span></text:p>
        <text:p text:style-name="ifm_p_ifm">-  <text:span text:style-name="ifm_span_font.bold_ifm">het wetsvoorstel Aanpassing van een aantal wetten op het terrein van Economische Zaken, Landbouw en Innovatie naar aanleiding van de departementale herindeling en het herstel van enkele wetstechnische gebreken en leemten (</text:span><text:span text:style-name="ifm_span_font.bold_ifm">32871</text:span><text:span text:style-name="ifm_span_font.bold_ifm">).</text:span></text:p>
        <text:p text:style-name="ifm_p_mt.3.38mm_ifm">Deze wetsvoorstellen worden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merstukken</text:p>
            </table:table-cell>
            <table:table-cell/>
            <table:table-cell office:value-type="string" table:style-name="handelingen.footer.cel">
              <text:p text:style-name="Basis">1 december 2011<text:line-break/>TK<text:s/>31</text:p>
            </table:table-cell>
            <table:table-cell office:value-type="string" table:style-name="handelingen.footer.cel">
              <text:p>31-<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Wet informatie-uitwisseling ondergrondse netten in verband met een vrijstelling van de meldplicht voor ondiepe werkzaamheden (32874) en  het wetsvoorstel Aanpassing van een aantal wetten op het terrein van Economische Zaken, Landbouw en Innovatie naar aanleiding van de departementale herindeling en het herstel van enkele wetstechnische gebreken en leemten (32871)</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01</meta:user-defined>
    <meta:user-defined meta:name="OVERHEID.StatenGeneraal/DC.creator">Tweed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Bestuur | Rijksoverheid</meta:user-defined>
    <meta:user-defined meta:name="OVERHEID.TaxonomieBeleidsagenda/OVERHEID.category">Ruimte en infrastructuur | Netwerken</meta:user-defined>
    <meta:user-defined meta:name="OVERHEID.Informatietype/DC.type">officiële publicatie</meta:user-defined>
    <meta:user-defined meta:name="OVERHEIDop.ParlID/DC.identifier">h-tk-20112012-31-2</meta:user-defined>
    <meta:user-defined meta:name="DC.title">Behandeling van het wetsvoorstel Wijziging van de Wet informatie-uitwisseling ondergrondse netten in verband met een vrijstelling van de meldplicht voor ondiepe werkzaamheden (32874) en  het wetsvoorstel Aanpassing van een aantal wetten op het terrein van Economische Zaken, Landbouw en Innovatie naar aanleiding van de departementale herindeling en het herstel van enkele wetstechnische gebreken en leemten (32871)</meta:user-defined>
    <meta:user-defined meta:name="OVERHEIDop.behandeldDossier">32871</meta:user-defined>
    <meta:user-defined meta:name="OVERHEIDop.behandeldDossier">32874</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1-12-01</meta:user-defined>
  </office:meta>
</office:document-meta>
</file>