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et tot wijziging van de Wet arbeid en zorg en de Arbeidstijdenwet ter implementatie van Richtlijn 2010/18/EU van de Raad van 8 maart 2010 (PbEU 2010, L 68) tot uitvoering van de door BUSINESSEUROPA, UEAPME, het CEEP en het EVV gesloten herziene raamovereenkomst en tot intrekking van Richtlijn 96/34/EG – 33107
            </text:p>
        <text:p text:style-name="ifm_p_indent.0.13in_ifm">minister van Sociale Zaken en Werkgelegenheid, H.G.J. Kamp – 30 november 2011</text:p>
        <text:p text:style-name="ifm_p_indent.0.13in_ifm">Koninklijke boodschap, met de erbij behorende stukken, is al rondgezonden en gepubliceerd</text:p>
        <text:h text:style-name="ifm_p_font.bold_mt.5.08mm_page.keep-with-next_ifm" text:outline-level="3">Brief regering</text:h>
        <text:p text:style-name="ifm_p_mt.4.23mm_ifm">Verslag Landbouw- en Visserijraad 14 november 2011 – 21501-32-539
            </text:p>
        <text:p text:style-name="ifm_p_indent.0.13in_ifm">staatssecretaris van Economische Zaken, Landbouw en Innovatie, H. Bleker – 25 november 2011</text:p>
        <text:p text:style-name="ifm_p_indent.0.13in_ifm">Rondgezonden en gepubliceerd</text:p>
        <text:p text:style-name="ifm_p_mt.3.38mm_ifm">Benoeming van leden van de externe onderzoekscommissie Otapan – 22343-274
            </text:p>
        <text:p text:style-name="ifm_p_indent.0.13in_ifm">staatssecretaris van Infrastructuur en Milieu, J.J. Atsma – 24 november 2011</text:p>
        <text:p text:style-name="ifm_p_indent.0.13in_ifm">Rondgezonden en gepubliceerd</text:p>
        <text:p text:style-name="ifm_p_mt.3.38mm_ifm">Stand van zaken in de EU onderhandelingen over een Kaderrichtlijn bodembescherming – 27581-42
            </text:p>
        <text:p text:style-name="ifm_p_indent.0.13in_ifm">staatssecretaris van Infrastructuur en Milieu, J.J. Atsma – 21 november 2011</text:p>
        <text:p text:style-name="ifm_p_indent.0.13in_ifm">Rondgezonden en gepubliceerd</text:p>
        <text:p text:style-name="ifm_p_mt.3.38mm_ifm">Uitvoering motie Koppejan cs betreffende spoorboekje zoetwater Zuidwestelijke Delta (27625, nr.232) – 27625-250
            </text:p>
        <text:p text:style-name="ifm_p_indent.0.13in_ifm">staatssecretaris van Infrastructuur en Milieu, J.J. Atsma – 24 november 2011</text:p>
        <text:p text:style-name="ifm_p_indent.0.13in_ifm">Rondgezonden en gepubliceerd</text:p>
        <text:p text:style-name="ifm_p_mt.3.38mm_ifm">Uitvoering motie Jansen c.s. over de bezuinigingen op natuurontwikkeling (27625, nr. 221) – 27625-251
            </text:p>
        <text:p text:style-name="ifm_p_indent.0.13in_ifm">staatssecretaris van Infrastructuur en Milieu, J.J. Atsma – 24 november 2011</text:p>
        <text:p text:style-name="ifm_p_indent.0.13in_ifm">Rondgezonden en gepubliceerd</text:p>
        <text:p text:style-name="ifm_p_mt.3.38mm_ifm">Inhoudelijke sturing van cao's en de ruimte voor sectoraal maatwerk bij het algemeen verbindend verklaren van cao-bepalingen (avv) – 29544-359
            </text:p>
        <text:p text:style-name="ifm_p_indent.0.13in_ifm">minister van Sociale Zaken en Werkgelegenheid, H.G.J. Kamp – 28 november 2011</text:p>
        <text:p text:style-name="ifm_p_indent.0.13in_ifm">Rondgezonden en gepubliceerd</text:p>
        <text:p text:style-name="ifm_p_mt.3.38mm_ifm">Antibioticumgebruik in de veehouderij – 29683-106
            </text:p>
        <text:p text:style-name="ifm_p_indent.0.13in_ifm">staatssecretaris van Economische Zaken, Landbouw en Innovatie, H. Bleker – 28 november 2011</text:p>
        <text:p text:style-name="ifm_p_indent.0.13in_ifm">Rondgezonden en gepubliceerd</text:p>
        <text:p text:style-name="ifm_p_mt.3.38mm_ifm">Uitspraak van de Afdeling Bestuursrechtspraak van de Raad van State inzake artikel 19kd Natuurbeschermingswet 1998 (Nbwet) – 30825-118
            </text:p>
        <text:p text:style-name="ifm_p_indent.0.13in_ifm">staatssecretaris van Economische Zaken, Landbouw en Innovatie, H. Bleker – 23 november 2011</text:p>
        <text:p text:style-name="ifm_p_indent.0.13in_ifm">Rondgezonden en gepubliceerd</text:p>
        <text:p text:style-name="ifm_p_mt.3.38mm_ifm">Standpunt rapport 'Vernieuwing op drift' Onderzoeksraad voor Veiligheid – 31016-24
            </text:p>
        <text:p text:style-name="ifm_p_indent.0.13in_ifm">minister van Volksgezondheid, Welzijn en Sport, E.I. Schippers – 22 november 2011</text:p>
        <text:p text:style-name="ifm_p_indent.0.13in_ifm">Rondgezonden en gepubliceerd</text:p>
        <text:p text:style-name="ifm_p_mt.3.38mm_ifm">Schriftelijke antwoorden op mondelinge vragen van de commissie voor Buitenlandse Zaken gesteld tijdens het AO op 17 november 2011 over landbouw in ontwikkelingslanden – 31250-78
            </text:p>
        <text:p text:style-name="ifm_p_indent.0.13in_ifm">staatssecretaris van Buitenlandse Zaken, H.P.M. Knapen – 21 november 2011</text:p>
        <text:p text:style-name="ifm_p_indent.0.13in_ifm">Rondgezonden en gepubliceerd</text:p>
        <text:p text:style-name="ifm_p_mt.3.38mm_ifm">Stand van zaken waterveiligheidsbeleid – 31710-22
            </text:p>
        <text:p text:style-name="ifm_p_indent.0.13in_ifm">staatssecretaris van Infrastructuur en Milieu, J.J. Atsma – 29 november 2011</text:p>
        <text:p text:style-name="ifm_p_indent.0.13in_ifm">Rondgezonden en gepubliceerd</text:p>
        <text:p text:style-name="ifm_p_mt.3.38mm_ifm">Informatie RWE kolencentrale zoals toegezegd tijdens het Algemeen Overleg gehouden op 13 oktober 2011 – 31920-15
            </text:p>
        <text:p text:style-name="ifm_p_indent.0.13in_ifm">staatssecretaris van Economische Zaken, Landbouw en Innovatie, H. Bleker – 23 november 2011</text:p>
        <text:p text:style-name="ifm_p_indent.0.13in_ifm">Rondgezonden en gepubliceerd</text:p>
        <text:p text:style-name="ifm_p_mt.3.38mm_ifm">Stand van zaken met betrekking tot Europees Emissiehandelssysteem Luchtvaart – 31936-102
            </text:p>
        <text:p text:style-name="ifm_p_indent.0.13in_ifm">staatssecretaris van Infrastructuur en Milieu, J.J. Atsma – 22 november 2011</text:p>
        <text:p text:style-name="ifm_p_indent.0.13in_ifm">Rondgezonden en gepubliceerd</text:p>
        <text:p text:style-name="ifm_p_mt.3.38mm_ifm">Aanbieding concept bestuursovereenkomst Toekomst Afsluitdijk en verslag van het bestuurlijk overleg Toekomst Afsluitdijk – 32308-5
            </text:p>
        <text:p text:style-name="ifm_p_indent.0.13in_ifm">staatssecretaris van Infrastructuur en Milieu, J.J. Atsma – 24 november 2011</text:p>
        <text:p text:style-name="ifm_p_indent.0.13in_ifm">Rondgezonden en gepubliceerd</text:p>
        <text:p text:style-name="ifm_p_mt.3.38mm_ifm">Resultaten helikoptertellingen van de grote grazers in de Oostvaardersplassen – 32563-26
            </text:p>
        <text:p text:style-name="ifm_p_indent.0.13in_ifm">staatssecretaris van Economische Zaken, Landbouw en Innovatie, H. Bleker – 25 november 2011</text:p>
        <text:p text:style-name="ifm_p_indent.0.13in_ifm">Rondgezonden en gepubliceerd</text:p>
        <text:p text:style-name="ifm_p_mt.3.38mm_ifm">Adviesaanvraag aan de Adviesraad Internationale Vraagstukken (AIV) over het Iraanse nucleaire programma – 33000-V-113
            </text:p>
        <text:p text:style-name="ifm_p_indent.0.13in_ifm">minister van Buitenlandse Zaken, U. Rosenthal – 21 november 2011</text:p>
        <text:p text:style-name="ifm_p_indent.0.13in_ifm">Rondgezonden en gepubliceerd</text:p>
        <text:p text:style-name="ifm_p_mt.3.38mm_ifm">Kabinetsreactie op het rapport van CE Delft en Ecofys: Overheidsingrepen in de energiemarkt – 33043-9
            </text:p>
        <text:p text:style-name="ifm_p_indent.0.13in_ifm">minister van Economische Zaken, Landbouw en Innovatie, M.J.M. Verhagen – 18 november 2011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de brief aan de Voorzitter van de Eerste Kamer inzake de uitvoerbaarheid van het wetsvoorstel "Wet VROM BES" – 2011Z24082
            </text:p>
        <text:p text:style-name="ifm_p_indent.0.13in_ifm">staatssecretaris van Infrastructuur en Milieu, J.J. Atsma – 24 november 2011</text:p>
        <text:p text:style-name="ifm_p_indent.0.13in_ifm">Doorzenden aan de betrokken commissie(s)</text:p>
        <text:p text:style-name="ifm_p_mt.3.38mm_ifm">Technische briefing EU beleid inzake het trans-Europees vervoersnetwerk (TEN-T) – 2011Z24362
            </text:p>
        <text:p text:style-name="ifm_p_indent.0.13in_ifm">minister van Infrastructuur en Milieu, M.H. Schultz van Haegen-Maas Geesteranus – 28 november 2011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 december 2011<text:line-break/>TK<text:s/>31</text:p>
            </table:table-cell>
            <table:table-cell office:value-type="string" table:style-name="handelingen.footer.cel">
              <text:p>31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1</meta:user-defined>
    <meta:user-defined meta:name="OVERHEID.StatenGeneraal/DC.creator">Tweede Kamer der Staten-Generaal</meta:user-defined>
    <dc:language>nl</dc:language>
    <meta:user-defined meta:name="OVERHEIDop.publicationIssue">3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31-11</meta:user-defined>
    <meta:user-defined meta:name="DC.title">Lijst van ingekomen stukken</meta:user-defined>
    <meta:user-defined meta:name="OVERHEIDop.behandeldDossier">33107</meta:user-defined>
    <meta:user-defined meta:name="OVERHEIDop.behandeldDossier">21501-32;539</meta:user-defined>
    <meta:user-defined meta:name="OVERHEIDop.behandeldDossier">22343;274</meta:user-defined>
    <meta:user-defined meta:name="OVERHEIDop.behandeldDossier">27581;42</meta:user-defined>
    <meta:user-defined meta:name="OVERHEIDop.behandeldDossier">27625;221</meta:user-defined>
    <meta:user-defined meta:name="OVERHEIDop.behandeldDossier">27625;232</meta:user-defined>
    <meta:user-defined meta:name="OVERHEIDop.behandeldDossier">27625;250</meta:user-defined>
    <meta:user-defined meta:name="OVERHEIDop.behandeldDossier">27625;251</meta:user-defined>
    <meta:user-defined meta:name="OVERHEIDop.behandeldDossier">29544;359</meta:user-defined>
    <meta:user-defined meta:name="OVERHEIDop.behandeldDossier">29683;106</meta:user-defined>
    <meta:user-defined meta:name="OVERHEIDop.behandeldDossier">30825;118</meta:user-defined>
    <meta:user-defined meta:name="OVERHEIDop.behandeldDossier">31016;24</meta:user-defined>
    <meta:user-defined meta:name="OVERHEIDop.behandeldDossier">31250;78</meta:user-defined>
    <meta:user-defined meta:name="OVERHEIDop.behandeldDossier">31710;22</meta:user-defined>
    <meta:user-defined meta:name="OVERHEIDop.behandeldDossier">31920;15</meta:user-defined>
    <meta:user-defined meta:name="OVERHEIDop.behandeldDossier">31936;102</meta:user-defined>
    <meta:user-defined meta:name="OVERHEIDop.behandeldDossier">32308;5</meta:user-defined>
    <meta:user-defined meta:name="OVERHEIDop.behandeldDossier">32563;26</meta:user-defined>
    <meta:user-defined meta:name="OVERHEIDop.behandeldDossier">33000-V;113</meta:user-defined>
    <meta:user-defined meta:name="OVERHEIDop.behandeldDossier">33043;9</meta:user-defined>
    <meta:user-defined meta:name="OVERHEIDop.startpagina">100</meta:user-defined>
    <meta:user-defined meta:name="OVERHEIDop.eindpagina">101</meta:user-defined>
    <meta:user-defined meta:name="OVERHEIDop.handelingenItemNummer">11</meta:user-defined>
    <meta:user-defined meta:name="OVERHEIDop.versieInformatie"/>
    <meta:user-defined meta:name="DCTERMS.W3CDTF/DCTERMS.issued">2011-12-01</meta:user-defined>
  </office:meta>
</office:document-meta>
</file>