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ijziging van enkele onderwijswetten in verband met een herziening van de organisatie en financiering van de ondersteuning van leerlingen in het basisonderwijs, speciaal en voortgezet speciaal onderwijs, voortgezet onderwijs en beroepsonderwijs – 33106
            </text:p>
        <text:p text:style-name="ifm_p_indent.0.13in_ifm">minister van Onderwijs, Cultuur en Wetenschap, J.M. van Bijsterveldt-Vliegenthart – 29 november 2011</text:p>
        <text:p text:style-name="ifm_p_indent.0.13in_ifm">Koninklijke boodschap, met de erbij behorende stukken, is al rondgezonden en gepubliceerd</text:p>
        <text:p text:style-name="ifm_p_mt.3.38mm_ifm">Zeventien brieven van de Voorzitter van de Eerste Kamer der Staten-Generaal, met de mededeling, dat zij in haar vergadering van dinsdag 29 november 2011, de haar door de Tweede Kamer der Staten-Generaal toegezonden voorstellen van (Rijks)wet gedrukt onder de nummers 32177, 32304, 32377, 32393, 32454, 32468, 32603, 32781, 32783, 32784, 32785, 32788, 32806, 32818, 33013, 33014 en 33015 heeft aangenomen.</text:p>
        <text:p text:style-name="ifm_p_mt.3.38mm_ifm">De Voorzitter stelt voor, deze brieven voor kennisgeving aan te nemen.</text:p>
        <text:h text:style-name="ifm_p_font.bold_mt.5.08mm_page.keep-with-next_ifm" text:outline-level="3">Brief regering</text:h>
        <text:p text:style-name="ifm_p_mt.4.23mm_ifm">Reactie op de aangenomen motie Sap c.s. (21501-20, nr 580) over analyse opties vergroting noodfonds – 21501-07-861
            </text:p>
        <text:p text:style-name="ifm_p_indent.0.13in_ifm">minister van Economische Zaken, Landbouw en Innovatie, M.J.M. Verhagen – 25 november 2011</text:p>
        <text:p text:style-name="ifm_p_indent.0.13in_ifm">Rondgezonden en gepubliceerd</text:p>
        <text:p text:style-name="ifm_p_mt.3.38mm_ifm">Aanbieding ontwerpregeling tot wijziging van de tarieven die dienen ter vergoeding van de kosten van werkzaamheden van de nieuwe Voedsel en Warenautoriteit (nVWA) inzake diervoederregelgeving (sts ELI) – 26991-323
            </text:p>
        <text:p text:style-name="ifm_p_indent.0.13in_ifm">staatssecretaris van Economische Zaken, Landbouw en Innovatie, H. Bleker – 17 november 2011</text:p>
        <text:p text:style-name="ifm_p_indent.0.13in_ifm">Rondgezonden en gepubliceerd</text:p>
        <text:p text:style-name="ifm_p_mt.3.38mm_ifm">Informatie besteding en gebruik Lerarenbeurs – 27923-123
            </text:p>
        <text:p text:style-name="ifm_p_indent.0.13in_ifm">staatssecretaris van Onderwijs, Cultuur en Wetenschap, H. Zijlstra – 25 november 2011</text:p>
        <text:p text:style-name="ifm_p_indent.0.13in_ifm">Rondgezonden en gepubliceerd</text:p>
        <text:p text:style-name="ifm_p_mt.3.38mm_ifm">Reactie op verzoek Hamer over voorgenomen ontslagen bij een aantal bedrijven – 29544-358
            </text:p>
        <text:p text:style-name="ifm_p_indent.0.13in_ifm">minister van Sociale Zaken en Werkgelegenheid, H.G.J. Kamp – 22 november 2011</text:p>
        <text:p text:style-name="ifm_p_indent.0.13in_ifm">Rondgezonden en gepubliceerd</text:p>
        <text:p text:style-name="ifm_p_mt.3.38mm_ifm">Onderzoek draagvlak voor Nationale Politie onder politiemensen – 29628-283
            </text:p>
        <text:p text:style-name="ifm_p_indent.0.13in_ifm">minister van Veiligheid en Justitie, I.W. Opstelten – 24 november 2011</text:p>
        <text:p text:style-name="ifm_p_indent.0.13in_ifm">Rondgezonden en gepubliceerd</text:p>
        <text:p text:style-name="ifm_p_mt.3.38mm_ifm">Voortgangsrapportage emancipatiebeleid – 30420-160
            </text:p>
        <text:p text:style-name="ifm_p_indent.0.13in_ifm">minister van Onderwijs, Cultuur en Wetenschap, J.M. van Bijsterveldt-Vliegenthart – 25 november 2011</text:p>
        <text:p text:style-name="ifm_p_indent.0.13in_ifm">Rondgezonden en gepubliceerd</text:p>
        <text:p text:style-name="ifm_p_mt.3.38mm_ifm">Kwaliteit van het mbo-onderwijs – 31524-120
            </text:p>
        <text:p text:style-name="ifm_p_indent.0.13in_ifm">minister van Onderwijs, Cultuur en Wetenschap, J.M. van Bijsterveldt-Vliegenthart – 28 november 2011</text:p>
        <text:p text:style-name="ifm_p_indent.0.13in_ifm">Rondgezonden en gepubliceerd</text:p>
        <text:p text:style-name="ifm_p_mt.3.38mm_ifm">Beantwoording vragen met betrekking tot het tracé van de Randstad 380 kV hoogspanningsverbinding (min ELI) – 31574-21
            </text:p>
        <text:p text:style-name="ifm_p_indent.0.13in_ifm">minister van Economische Zaken, Landbouw en Innovatie, M.J.M. Verhagen – 22 november 2011</text:p>
        <text:p text:style-name="ifm_p_indent.0.13in_ifm">Rondgezonden en gepubliceerd</text:p>
        <text:p text:style-name="ifm_p_mt.3.38mm_ifm">Antwoorden op vragen van de commissie inzake de Dummy Deltafonds – 32304-35
            </text:p>
        <text:p text:style-name="ifm_p_indent.0.13in_ifm">staatssecretaris van Infrastructuur en Milieu, J.J. Atsma – 29 november 2011</text:p>
        <text:p text:style-name="ifm_p_indent.0.13in_ifm">Rondgezonden en gepubliceerd</text:p>
        <text:p text:style-name="ifm_p_mt.3.38mm_ifm">Ontwikkelingen met betrekking tot het Wetsvoorstel versterking positie leraren – 32396-12
            </text:p>
        <text:p text:style-name="ifm_p_indent.0.13in_ifm">staatssecretaris van Onderwijs, Cultuur en Wetenschap, H. Zijlstra – 25 november 2011</text:p>
        <text:p text:style-name="ifm_p_indent.0.13in_ifm">Rondgezonden en gepubliceerd</text:p>
        <text:p text:style-name="ifm_p_mt.3.38mm_ifm">Reactie op de aangenomen moties van de leden Koopmans en Lodders (32670, nr. 8 en nr. 19) omtrent Natura 2000 – 32670-27
            </text:p>
        <text:p text:style-name="ifm_p_indent.0.13in_ifm">staatssecretaris van Economische Zaken, Landbouw en Innovatie, H. Bleker – 25 november 2011</text:p>
        <text:p text:style-name="ifm_p_indent.0.13in_ifm">Rondgezonden en gepubliceerd</text:p>
        <text:p text:style-name="ifm_p_mt.3.38mm_ifm">Antwoorden op vragen van de commissie over de productartikelen 11 en 16 van de begroting Infrastructuur (A) 2012 – 33000-A-18
            </text:p>
        <text:p text:style-name="ifm_p_indent.0.13in_ifm">staatssecretaris van Infrastructuur en Milieu, J.J. Atsma – 29 november 2011</text:p>
        <text:p text:style-name="ifm_p_indent.0.13in_ifm">Rondgezonden en gepubliceerd</text:p>
        <text:p text:style-name="ifm_p_mt.3.38mm_ifm">Verbodenverklaring en ontbinding ex artikel 2:20 Burgerlijk Wetboek t.a.v. de Vereniging Martijn – 33000-VI-58
            </text:p>
        <text:p text:style-name="ifm_p_indent.0.13in_ifm">minister van Veiligheid en Justitie, I.W. Opstelten – 24 november 2011</text:p>
        <text:p text:style-name="ifm_p_indent.0.13in_ifm">Rondgezonden en gepubliceerd</text:p>
        <text:p text:style-name="ifm_p_mt.3.38mm_ifm">Mediabegroting 2012 – 33000-VIII-59
            </text:p>
        <text:p text:style-name="ifm_p_indent.0.13in_ifm">minister van Onderwijs, Cultuur en Wetenschap, J.M. van Bijsterveldt-Vliegenthart – 28 november 2011</text:p>
        <text:p text:style-name="ifm_p_indent.0.13in_ifm">Rondgezonden en gepubliceerd</text:p>
        <text:p text:style-name="ifm_p_mt.3.38mm_ifm">CABR-dossier van Klaas-Carel Faber – 33000-VIII-60
            </text:p>
        <text:p text:style-name="ifm_p_indent.0.13in_ifm">staatssecretaris van Onderwijs, Cultuur en Wetenschap, H. Zijlstra – 28 november 2011</text:p>
        <text:p text:style-name="ifm_p_indent.0.13in_ifm">Rondgezonden en gepubliceerd</text:p>
        <text:p text:style-name="ifm_p_mt.3.38mm_ifm">Bestuursafspraken G4 en G33 – 33000-VIII-61
            </text:p>
        <text:p text:style-name="ifm_p_indent.0.13in_ifm">minister van Onderwijs, Cultuur en Wetenschap, J.M. van Bijsterveldt-Vliegenthart – 28 november 2011</text:p>
        <text:p text:style-name="ifm_p_indent.0.13in_ifm">Rondgezonden en gepubliceerd</text:p>
        <text:p text:style-name="ifm_p_mt.3.38mm_ifm">Antwoorden op vragen van de commissie inzake beleidsartikel 31 van de begroting Infrastructuur en Milieu (XII) 2012 – 33000-XII-58
            </text:p>
        <text:p text:style-name="ifm_p_indent.0.13in_ifm">voorzitter van de vaste commissie voor Infrastructuur en Milieu, J.F. Snijder-Hazelhoff – 29 november 2011</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30 november 2011<text:line-break/>TK<text:s/>30</text:p>
            </table:table-cell>
            <table:table-cell office:value-type="string" table:style-name="handelingen.footer.cel">
              <text:p>30-<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1-11-30</meta:user-defined>
    <meta:user-defined meta:name="OVERHEID.StatenGeneraal/DC.creator">Tweed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30-8</meta:user-defined>
    <meta:user-defined meta:name="DC.title">Lijst van ingekomen stukken</meta:user-defined>
    <meta:user-defined meta:name="OVERHEIDop.behandeldDossier">32177</meta:user-defined>
    <meta:user-defined meta:name="OVERHEIDop.behandeldDossier">32304</meta:user-defined>
    <meta:user-defined meta:name="OVERHEIDop.behandeldDossier">32377</meta:user-defined>
    <meta:user-defined meta:name="OVERHEIDop.behandeldDossier">32393</meta:user-defined>
    <meta:user-defined meta:name="OVERHEIDop.behandeldDossier">32454</meta:user-defined>
    <meta:user-defined meta:name="OVERHEIDop.behandeldDossier">32468</meta:user-defined>
    <meta:user-defined meta:name="OVERHEIDop.behandeldDossier">32603</meta:user-defined>
    <meta:user-defined meta:name="OVERHEIDop.behandeldDossier">32781</meta:user-defined>
    <meta:user-defined meta:name="OVERHEIDop.behandeldDossier">32783</meta:user-defined>
    <meta:user-defined meta:name="OVERHEIDop.behandeldDossier">32784</meta:user-defined>
    <meta:user-defined meta:name="OVERHEIDop.behandeldDossier">32785</meta:user-defined>
    <meta:user-defined meta:name="OVERHEIDop.behandeldDossier">32788</meta:user-defined>
    <meta:user-defined meta:name="OVERHEIDop.behandeldDossier">32806</meta:user-defined>
    <meta:user-defined meta:name="OVERHEIDop.behandeldDossier">32818</meta:user-defined>
    <meta:user-defined meta:name="OVERHEIDop.behandeldDossier">33013</meta:user-defined>
    <meta:user-defined meta:name="OVERHEIDop.behandeldDossier">33014</meta:user-defined>
    <meta:user-defined meta:name="OVERHEIDop.behandeldDossier">33015</meta:user-defined>
    <meta:user-defined meta:name="OVERHEIDop.behandeldDossier">33106</meta:user-defined>
    <meta:user-defined meta:name="OVERHEIDop.behandeldDossier">21501-07;861</meta:user-defined>
    <meta:user-defined meta:name="OVERHEIDop.behandeldDossier">21501-20;580</meta:user-defined>
    <meta:user-defined meta:name="OVERHEIDop.behandeldDossier">26991;323</meta:user-defined>
    <meta:user-defined meta:name="OVERHEIDop.behandeldDossier">27923;123</meta:user-defined>
    <meta:user-defined meta:name="OVERHEIDop.behandeldDossier">29544;358</meta:user-defined>
    <meta:user-defined meta:name="OVERHEIDop.behandeldDossier">29628;283</meta:user-defined>
    <meta:user-defined meta:name="OVERHEIDop.behandeldDossier">30420;160</meta:user-defined>
    <meta:user-defined meta:name="OVERHEIDop.behandeldDossier">31524;120</meta:user-defined>
    <meta:user-defined meta:name="OVERHEIDop.behandeldDossier">31574;21</meta:user-defined>
    <meta:user-defined meta:name="OVERHEIDop.behandeldDossier">32304;35</meta:user-defined>
    <meta:user-defined meta:name="OVERHEIDop.behandeldDossier">32396;12</meta:user-defined>
    <meta:user-defined meta:name="OVERHEIDop.behandeldDossier">32670;27</meta:user-defined>
    <meta:user-defined meta:name="OVERHEIDop.behandeldDossier">32670;8</meta:user-defined>
    <meta:user-defined meta:name="OVERHEIDop.behandeldDossier">33000-A;18</meta:user-defined>
    <meta:user-defined meta:name="OVERHEIDop.behandeldDossier">33000-VI;58</meta:user-defined>
    <meta:user-defined meta:name="OVERHEIDop.behandeldDossier">33000-VIII;59</meta:user-defined>
    <meta:user-defined meta:name="OVERHEIDop.behandeldDossier">33000-VIII;60</meta:user-defined>
    <meta:user-defined meta:name="OVERHEIDop.behandeldDossier">33000-VIII;61</meta:user-defined>
    <meta:user-defined meta:name="OVERHEIDop.behandeldDossier">33000-XII;58</meta:user-defined>
    <meta:user-defined meta:name="OVERHEIDop.startpagina">100</meta:user-defined>
    <meta:user-defined meta:name="OVERHEIDop.eindpagina">101</meta:user-defined>
    <meta:user-defined meta:name="OVERHEIDop.handelingenItemNummer">8</meta:user-defined>
    <meta:user-defined meta:name="OVERHEIDop.versieInformatie"/>
    <meta:user-defined meta:name="DCTERMS.W3CDTF/DCTERMS.issued">2011-11-30</meta:user-defined>
  </office:meta>
</office:document-meta>
</file>