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text:span text:style-name="ifm_span_font.bold_ifm">de stemmingen over moties</text:span>, ingediend bij het debat over <text:span text:style-name="ifm_span_font.bold_ifm">de algemene politieke beschouwingen naar aanleiding van de Miljoenennota voor het jaar 2012 (</text:span><text:span text:style-name="ifm_span_font.bold_ifm">33000</text:span><text:span text:style-name="ifm_span_font.bold_ifm">)</text:span>,</text:p>
        <text:p text:style-name="ifm_p_indent.0.13in_ifm">te weten: </text:p>
        <text:p text:style-name="ifm_p_ifm">-  de motie-Cohen c.s. over in beeld brengen van de inkomensgevolgen van alle maatregelen (33000, nr. 4);</text:p>
        <text:p text:style-name="ifm_p_ifm">-  de motie-Cohen c.s. over uitstel van de pgb-maatregelen met een jaar (33000, nr. 5);</text:p>
        <text:p text:style-name="ifm_p_ifm">-  de motie-Cohen c.s. over afzien van de introductie van de huishoudinkomenstoets (33000, nr. 6);</text:p>
        <text:p text:style-name="ifm_p_ifm">-  de motie-Cohen/Roemer over de ontslagbescherming (33000, nr. 7);</text:p>
        <text:p text:style-name="ifm_p_ifm">-  de motie-Roemer c.s. over geen extra bezuinigingen op de zorg en sociale zekerheid (33000, nr. 9);</text:p>
        <text:p text:style-name="ifm_p_ifm">-  de motie-Roemer c.s. over niet verhogen van de griffierechten (33000, nr. 10);</text:p>
        <text:p text:style-name="ifm_p_ifm">-  de motie-Roemer c.s. over afzien van de eigen bijdrage in de curatieve GGZ (33000, nr. 11);</text:p>
        <text:p text:style-name="ifm_p_ifm">-  de motie-Van Haersma Buma over rechtstreeks beschikbaar stellen van de huisvestingsmiddelen voor buitenonderhoud aan basisscholen (33000, nr. 12);</text:p>
        <text:p text:style-name="ifm_p_ifm">-  de motie-Van Haersma Buma over de beschikbaarheid van hoogopgeleide kenniswerkers (33000, nr. 13);</text:p>
        <text:p text:style-name="ifm_p_ifm">-  de motie-Pechtold/Sap over een overzicht van alternatieven voor verhoging van griffierechten (33000, nr. 15);</text:p>
        <text:p text:style-name="ifm_p_ifm">-  de motie-Pechtold/Sap over in kaart brengen van het aantal groene banen (33000, nr. 16);</text:p>
        <text:p text:style-name="ifm_p_ifm">-  de motie-Pechtold/Van der Staaij over extra investeringen voor onderwijs en kennis (33000, nr. 17);</text:p>
        <text:p text:style-name="ifm_p_ifm">-  de motie-Wilders over een raadgevend referendum over steun aan zwakke landen (33000, nr. 18);</text:p>
        <text:p text:style-name="ifm_p_ifm">-  de motie-Sap/Slob over handhaving van de 0,7%-norm voor ontwikkelingssamenwerking (33000, nr. 20);</text:p>
        <text:p text:style-name="ifm_p_ifm">-  de motie-Sap c.s. over een actieplan voor vergroting van de economische zelfstandigheid van vrouwen (33000, nr. 21);</text:p>
        <text:p text:style-name="ifm_p_ifm">-  de motie-Slob/Sap over de schuldenproblematiek onder studenten (33000, nr. 22);</text:p>
        <text:p text:style-name="ifm_p_ifm">-  de motie-Slob c.s. over verlaging van het tarief in de tweede schijf van de loon- en inkomensheffing (33000, nr. 23);</text:p>
        <text:p text:style-name="ifm_p_ifm">-  de motie-Slob/Van der Staaij over ongedaan maken van de bezuiniging op de kinderbijslag (33000, nr. 24);</text:p>
        <text:p text:style-name="ifm_p_ifm">-  de motie-Van der Staaij c.s. over eigen inkomsten voor maatschappelijke organisaties (33000, nr. 25);</text:p>
        <text:p text:style-name="ifm_p_ifm">-  de motie-Thieme/Sap over afschaffen van milieuschadelijke subsidies (33000, nr. 26);</text:p>
        <text:p text:style-name="ifm_p_ifm">-  de motie-Thieme c.s. over afzien van de verkoop van natuurgebieden (33000, nr. 27);</text:p>
        <text:p text:style-name="ifm_p_ifm">-  de motie-Thieme c.s. over faciliteren van een doorstart van Helianthos (33000, nr. 28);</text:p>
        <text:p text:style-name="ifm_p_ifm">-  de motie-Thieme c.s. over opschorten van de bezuinigingen op het natuurbudget (33000, nr. 29);</text:p>
        <text:p text:style-name="ifm_p_ifm">-  de motie-Thieme c.s. over terugdringen van beheerskosten voor natuur (33000, nr. 30);</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Haersma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Ik wil graag een spoeddebat aanvragen. Oh nee, ik ben in de war. Wij willen onze motie op stuk nr. 12 aanhouden, maar ontvangen wel graag op korte termijn een reactie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aersma Buma stel ik voor, zijn motie (33000, nr. 12) aan te houden.</text:p>
        <text:p text:style-name="ifm_p_mt.3.38mm_ifm"><text:variable-set text:name="spreker" text:display="none" text:formula="ooow:" office:value-type="string" office:string-value=""/>Daartoe wordt besloten.</text:p>
        <text:p text:style-name="ifm_p_mt.3.38mm_ifm">
            De heer 
            <text:span text:style-name="ifm_span_font.bold_ifm">Slob</text:span> (ChristenUnie):</text:p>
        <text:p text:style-name="ifm_p_ifm"><text:variable-set text:name="spreker" text:formula="ooow:Slob" text:display="none" office:value-type="string" office:string-value="Slob"/>Voorzitter. De motie op stuk nr. 22 die ik samen met collega Sap heb ingediend over de schuldenproblematiek onder studenten gaan wij nog enigszins aanpassen. Ik wil die motie dus voor dit moment aanhouden en vermoed dat we haar volgende week in stemming kunn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lob stel ik voor, zijn motie (33000, nr. 22) aan te houden.</text:p>
        <text:p text:style-name="ifm_p_mt.3.38mm_ifm"><text:variable-set text:name="spreker" text:display="none" text:formula="ooow:" office:value-type="string" office:string-value=""/>Daartoe wordt besloten.</text:p>
        <text:p text:style-name="ifm_p_mt.3.38mm_ifm">
            Mevrouw 
            <text:span text:style-name="ifm_span_font.bold_ifm">Sap</text:span> (GroenLinks):</text:p>
        <text:p text:style-name="ifm_p_ifm"><text:variable-set text:name="spreker" text:formula="ooow:Sap" text:display="none" office:value-type="string" office:string-value="Sap"/>Voorzitter. Wij houden de motie op stuk nr. 21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ap stel ik voor, haar motie (33000, nr. 2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Namens mijn fractie heb ik de behoefte om bij drie moties een korte stemverklaring af te leggen. Allereerst de motie van collega Cohen c.s. over het uitstel van de pgb-maatregelen met een jaar. De kans is groot dat wij ook tot die conclusie komen, maar we gaan de komende weken nog in gesprek over het pgb. De begroting wordt ook nog behandeld en wij willen eigenlijk eerst die gesprekken met het kabinet voeren, om ook te kijken of er nog wat beweging in dit onderwerp zit. Daarom vinden wij deze motie te vroeg en zullen we haar, als zij vandaag in stemming wordt gebracht, niet steunen.</text:p>
        <text:p text:style-name="ifm_p_indent.0.13in_ifm">Dan de motie op stuk nr. 11 van collega Roemer c.s. over het afzien van een eigen bijdrage in de ggz. We kunnen heel ver meegaan met deze motie. Ik heb ook mijn grote zorg uitgesproken over wat er op dat terrein gaande is. Er is alleen één verschil: wij zijn principieel niet tegen een eigen bijdrage, maar vinden dat de meest kwetsbare groepen, de mogelijke zorgmijders, daarvan uitgezonderd moeten worden. In deze motie wordt in één keer alles ongedaan gemaakt. Dat gaat ons te ver en daarom zullen wij tegen deze motie stemmen, maar we weten dat we in de komende weken nog verder over de ggz zullen spreken.</text:p>
        <text:p text:style-name="ifm_p_indent.0.13in_ifm">Tot slot een motie waar wij heel lang mee bezig zijn geweest, namelijk de inmiddels aangehouden motie op stuk nr. 21 over de zelfstandigheid van vrouwen. Ik had eigenlijk willen vertellen dat de mannen binnen onze fractie voor die motie wilden stemmen en de vrouwen tegen, omdat zij de motie betutteling vonden. We wachten echter nu af wat er nog voor motie ga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gen we vanaf nu altijd zo'n gesplitste stemverklaring? Dat geeft toch weer inzicht.</text:p>
        <text:p text:style-name="ifm_p_mt.3.38mm_ifm"><text:variable-set text:name="spreker" text:display="none" text:formula="ooow:" office:value-type="string" office:string-value=""/>In stemming komt de motie-Cohen c.s. (33000,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Cohen c.s. (33000,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Cohen c.s. (33000,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Cohen/Roemer (33000,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emer c.s. (33000,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emer c.s. (33000,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PvdD,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emer c.s. (33000,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aersma Buma (33000,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echtold/Sap (33000,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Sap (33000,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Van der Staaij (33000,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lders (33000,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p/Slob (33000,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lob c.s. (33000,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de PvdD,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Van der Staaij (33000,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PvdD,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 c.s. (33000,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Thieme/Sap (33000,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c.s. (33000,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c.s. (33000,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c.s. (33000,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 c.s. (33000,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GroenLinks en de PvdD voor deze motie hebben gestemd en de aanwezige leden van de overige fracties ertegen, zodat zij is verworpen.</text:p>
        <text:p text:style-name="ifm_p_mt.3.38mm_ifm"><text:variable-set text:name="spreker" text:display="none" text:formula="ooow:" office:value-type="string" office:string-value=""/>Sluiting 22.3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22 september 2011<text:line-break/>TK<text:s/>3</text:p>
            </table:table-cell>
            <table:table-cell office:value-type="string" table:style-name="handelingen.footer.cel">
              <text:p>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algemene politieke beschouwingen naar aanleiding van de Miljoenennota voor het jaar 2012 (3300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09-22</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meta:user-defined>
    <meta:user-defined meta:name="DC.title">Stemmingen over moties, ingediend bij het debat over de algemene politieke beschouwingen naar aanleiding van de Miljoenennota voor het jaar 2012 (33000)</meta:user-defined>
    <meta:user-defined meta:name="OVERHEIDop.behandeldDossier">33000</meta:user-defined>
    <meta:user-defined meta:name="OVERHEIDop.behandeldDossier">33000;10</meta:user-defined>
    <meta:user-defined meta:name="OVERHEIDop.behandeldDossier">33000;11</meta:user-defined>
    <meta:user-defined meta:name="OVERHEIDop.behandeldDossier">33000;12</meta:user-defined>
    <meta:user-defined meta:name="OVERHEIDop.behandeldDossier">33000;13</meta:user-defined>
    <meta:user-defined meta:name="OVERHEIDop.behandeldDossier">33000;15</meta:user-defined>
    <meta:user-defined meta:name="OVERHEIDop.behandeldDossier">33000;16</meta:user-defined>
    <meta:user-defined meta:name="OVERHEIDop.behandeldDossier">33000;17</meta:user-defined>
    <meta:user-defined meta:name="OVERHEIDop.behandeldDossier">33000;18</meta:user-defined>
    <meta:user-defined meta:name="OVERHEIDop.behandeldDossier">33000;20</meta:user-defined>
    <meta:user-defined meta:name="OVERHEIDop.behandeldDossier">33000;21</meta:user-defined>
    <meta:user-defined meta:name="OVERHEIDop.behandeldDossier">33000;22</meta:user-defined>
    <meta:user-defined meta:name="OVERHEIDop.behandeldDossier">33000;23</meta:user-defined>
    <meta:user-defined meta:name="OVERHEIDop.behandeldDossier">33000;24</meta:user-defined>
    <meta:user-defined meta:name="OVERHEIDop.behandeldDossier">33000;25</meta:user-defined>
    <meta:user-defined meta:name="OVERHEIDop.behandeldDossier">33000;26</meta:user-defined>
    <meta:user-defined meta:name="OVERHEIDop.behandeldDossier">33000;27</meta:user-defined>
    <meta:user-defined meta:name="OVERHEIDop.behandeldDossier">33000;28</meta:user-defined>
    <meta:user-defined meta:name="OVERHEIDop.behandeldDossier">33000;29</meta:user-defined>
    <meta:user-defined meta:name="OVERHEIDop.behandeldDossier">33000;30</meta:user-defined>
    <meta:user-defined meta:name="OVERHEIDop.behandeldDossier">33000;4</meta:user-defined>
    <meta:user-defined meta:name="OVERHEIDop.behandeldDossier">33000;5</meta:user-defined>
    <meta:user-defined meta:name="OVERHEIDop.behandeldDossier">33000;6</meta:user-defined>
    <meta:user-defined meta:name="OVERHEIDop.behandeldDossier">33000;7</meta:user-defined>
    <meta:user-defined meta:name="OVERHEIDop.behandeldDossier">33000;9</meta:user-defined>
    <meta:user-defined meta:name="OVERHEIDop.startpagina">90</meta:user-defined>
    <meta:user-defined meta:name="OVERHEIDop.eindpagina">92</meta:user-defined>
    <meta:user-defined meta:name="OVERHEIDop.handelingenItemNummer">5</meta:user-defined>
    <meta:user-defined meta:name="OVERHEIDop.versieInformatie"/>
    <meta:user-defined meta:name="DCTERMS.W3CDTF/DCTERMS.issued">2011-09-22</meta:user-defined>
  </office:meta>
</office:document-meta>
</file>